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plaatsen van een terrasoverkapping aan Rudolf Steinerlaan 3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plaatsen van een terrasoverkapp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Rudolf Steinerlaan 3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8-03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43903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6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6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43903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plaatsen van een terrasoverkapping aan Rudolf Steinerlaan 37 in Zutph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62</meta:user-defined>
    <meta:user-defined meta:name="OVERHEIDop.GmbID/DC.identifier">gmb-2024-125062</meta:user-defined>
    <meta:user-defined meta:name="OVERHEIDop.versieInformatie"/>
  </office:meta>
</office:document-meta>
</file>