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6-3">
      <text:list-level-style-bullet text:bullet-char="–" text:level="1">
        <style:list-level-properties text:min-label-width="10mm"/>
      </text:list-level-style-bullet>
    </text:list-style>
    <text:list-style style:name="id1-3-2-2-2-4-3-6-3-1">
      <text:list-level-style-bullet text:bullet-char="–" text:level="1">
        <style:list-level-properties text:min-label-width="10mm"/>
      </text:list-level-style-bullet>
    </text:list-style>
    <text:list-style style:name="id1-3-2-2-2-4-3-6-3-2">
      <text:list-level-style-bullet text:bullet-char="–" text:level="1">
        <style:list-level-properties text:min-label-width="10mm"/>
      </text:list-level-style-bullet>
    </text:list-style>
    <text:list-style style:name="id1-3-2-2-2-4-3-6-3-3">
      <text:list-level-style-bullet text:bullet-char="–" text:level="1">
        <style:list-level-properties text:min-label-width="10mm"/>
      </text:list-level-style-bullet>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office:automatic-styles>
  <office:body>
    <office:text>
      <text:p text:style-name="new_page_staatscourant"/>
      <text:p text:style-name="single-kop-titel">Besluit bijzondere bijstand gemeente Smallingerland 2024</text:p>
      <text:section text:name="regeling_id1-3-2" text:style-name="regeling">
        <text:section text:name="aanhef_id1-3-2-1" text:style-name="aanhef">
          <text:section text:name="preambule_id1-3-2-1-1" text:style-name="preambule">
            <text:p text:style-name="al">Het college van burgemeester en wethouders van de gemeente Smallingerland,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span text:style-name="nadrukvet">Besluit: </text:span>
          </text:p>
            <text:p text:style-name="al"/>
            <text:p text:style-name="al">Vast te stellen het navolgende Besluit bijzondere bijstand gemeente Smallinger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vet">
                      <text:span text:style-name="nadrukondlijn">aanvrager</text:span>
                    </text:span>: de persoon die bijzondere bijstand aanvraagt en volgens de Basisregistratie personen woont in de gemeente Smallingerland en daar ook feitelijk verblijft;</text:p>
                    </text:list-item>
                    <text:list-item text:style-override="id1-3-2-2-1-2-2-3-2">
                      <text:number>b.</text:number>
                      <text:p text:style-name="al">
                    <text:span text:style-name="nadrukvet">
                      <text:span text:style-name="nadrukondlijn">bijstandsnorm</text:span>
                    </text:span>: de norm bedoeld in de artikelen 20 tot en met 28 van de wet;</text:p>
                    </text:list-item>
                    <text:list-item text:style-override="id1-3-2-2-1-2-2-3-3">
                      <text:number>c.</text:number>
                      <text:p text:style-name="al">
                    <text:span text:style-name="nadrukvet">
                      <text:span text:style-name="nadrukondlijn">bijzondere bijstand</text:span>
                    </text:span>: de bijstand als bedoeld in artikel 35 van de wet;</text:p>
                    </text:list-item>
                    <text:list-item text:style-override="id1-3-2-2-1-2-2-3-4">
                      <text:number>d.</text:number>
                      <text:p text:style-name="al">
                    <text:span text:style-name="nadrukvet">
                      <text:span text:style-name="nadrukondlijn">bijzondere bijstand om niet</text:span>
                    </text:span>: verstrekte bijzondere bijstand die in principe niet terugbetaald hoeft te worden;</text:p>
                    </text:list-item>
                    <text:list-item text:style-override="id1-3-2-2-1-2-2-3-5">
                      <text:number>e.</text:number>
                      <text:p text:style-name="al">
                    <text:span text:style-name="nadrukvet">
                      <text:span text:style-name="nadrukondlijn">college</text:span>
                    </text:span>: het college van burgemeester en wethouders van de gemeente Smallingerland;</text:p>
                    </text:list-item>
                    <text:list-item text:style-override="id1-3-2-2-1-2-2-3-6">
                      <text:number>f.</text:number>
                      <text:p text:style-name="al">
                    <text:span text:style-name="nadrukvet">
                      <text:span text:style-name="nadrukondlijn">de wet</text:span>
                    </text:span>: de Participatiewet;</text:p>
                    </text:list-item>
                    <text:list-item text:style-override="id1-3-2-2-1-2-2-3-7">
                      <text:number>g.</text:number>
                      <text:p text:style-name="al">
                    <text:span text:style-name="nadrukvet">
                      <text:span text:style-name="nadrukondlijn">individuele inkomenstoeslag</text:span>
                    </text:span>: de toeslag bedoeld in artikel 36 van de wet; </text:p>
                    </text:list-item>
                    <text:list-item text:style-override="id1-3-2-2-1-2-2-3-8">
                      <text:number>h.</text:number>
                      <text:p text:style-name="al">
                    <text:span text:style-name="nadrukvet">
                      <text:span text:style-name="nadrukondlijn">inkomensgrens</text:span>
                    </text:span>: de bijstandsnorm + 15%.</text:p>
                    </text:list-item>
                    <text:list-item text:style-override="id1-3-2-2-1-2-2-3-9">
                      <text:number>i.</text:number>
                      <text:p text:style-name="al">
                    <text:span text:style-name="nadrukvet">
                      <text:span text:style-name="nadrukondlijn">KBNL</text:span>
                    </text:span>: Kredietbank Nederland;</text:p>
                    </text:list-item>
                    <text:list-item text:style-override="id1-3-2-2-1-2-2-3-10">
                      <text:number>j.</text:number>
                      <text:p text:style-name="al">
                    <text:span text:style-name="nadrukvet">
                      <text:span text:style-name="nadrukondlijn">studietoeslag</text:span>
                    </text:span>: de toeslag bedoeld in artikel 36b van de wet;</text:p>
                    </text:list-item>
                    <text:list-item text:style-override="id1-3-2-2-1-2-2-3-11">
                      <text:number>k.</text:number>
                      <text:p text:style-name="al">
                    <text:span text:style-name="nadrukvet">
                      <text:span text:style-name="nadrukondlijn">toepasselijk sociaal minimum</text:span>
                    </text:span>: de bijstandsnorm die in het individuele geval geldt;</text:p>
                    </text:list-item>
                    <text:list-item text:style-override="id1-3-2-2-1-2-2-3-12">
                      <text:number>l.</text:number>
                      <text:p text:style-name="al">
                    <text:span text:style-name="nadrukvet">
                      <text:span text:style-name="nadrukondlijn">medische- en zorgkosten</text:span>
                    </text:span>: de kosten genoemd in de online kennisbank Schulinck Participatiewet onder "medische kosten specifiek" en "ouderen, zieken en gehandicaptenzorg";</text:p>
                    </text:list-item>
                    <text:list-item text:style-override="id1-3-2-2-1-2-2-3-13">
                      <text:number>m.</text:number>
                      <text:p text:style-name="al">
                    <text:span text:style-name="nadrukvet">
                      <text:span text:style-name="nadrukondlijn">niet-medische kosten</text:span>
                    </text:span>: de kosten genoemd in de online kennisbank Schulinck Participatiewet zoals "bewindvoering", "reiskosten", "schulden", uitvaart", "eigen bijdrage proceskosten", "reiskosten" en "leges";.</text:p>
                    </text:list-item>
                    <text:list-item text:style-override="id1-3-2-2-1-2-2-3-14">
                      <text:number>n.</text:number>
                      <text:p text:style-name="al">
                    <text:span text:style-name="nadrukvet">
                      <text:span text:style-name="nadrukondlijn">Msnp</text:span>
                    </text:span>: Minnelijke schuldsanering natuurlijke personen;</text:p>
                    </text:list-item>
                    <text:list-item text:style-override="id1-3-2-2-1-2-2-3-15">
                      <text:number>o.</text:number>
                      <text:p text:style-name="al">
                    <text:span text:style-name="nadrukvet">
                      <text:span text:style-name="nadrukondlijn">Wsnp</text:span>
                    </text:span>: Wet schuldsanering natuurlijke personen: </text:p>
                    </text:list-item>
                    <text:list-item text:style-override="id1-3-2-2-1-2-2-3-16">
                      <text:number>p.</text:number>
                      <text:p text:style-name="al">
                    <text:span text:style-name="nadrukvet">
                      <text:span text:style-name="nadrukondlijn">Voorliggende voorziening</text:span>
                    </text:span>: ieder voorziening buiten de wet waarop iemand aanspraak kan maken of een beroep kan doen om specifieke uitgaven te bekostigen. </text:p>
                    </text:list-item>
                  </text:list>
                </text:list-item>
                <text:list-item text:style-override="id1-3-2-2-1-2-3">
                  <text:number>2.</text:number>
                  <text:p text:style-name="al">Alle begrippen die in dit besluit worden gebruikt en die niet nader zijn omschreven, hebben dezelfde betekenis als in de wet.</text:p>
                </text:list-item>
              </text:list>
            </text:section>
            <text:section text:name="artikel_id1-3-2-2-1-3" text:style-name="artikel">
              <text:p text:style-name="artikel_kop_titel"><text:span text:style-name="artikel_kop_label">Artikel</text:span> <text:span text:style-name="artikel_kop_nr">2.</text:span> Recht op bijzondere bijstand</text:p>
              <text:list text:style-name="id1-3-2-2-1-3-2">
                <text:list-item text:style-override="id1-3-2-2-1-3-2">
                  <text:number>1.</text:number>
                  <text:p text:style-name="al">Inwoners hebben recht op bijzondere bijstand voor medische- en zorgkosten en niet-medische kosten. Dit recht bestaat wanneer bijzondere omstandigheden in het individuele geval leiden tot noodzakelijke bestaanskosten die niet betaald kunnen worden uit het inkomen, de studietoeslag en het in aanmerking te nemen vermogen.</text:p>
                </text:list-item>
                <text:list-item text:style-override="id1-3-2-2-1-3-3">
                  <text:number>2.</text:number>
                  <text:p text:style-name="al">Er bestaat geen recht op bijzondere bijstand wanneer er voor de noodzakelijk kosten een voorliggende voorziening aanwezig is of wanneer de wetgever er bewust voor heeft gekozen dat deze kosten niet vergoed kunnen worden.</text:p>
                </text:list-item>
              </text:list>
            </text:section>
            <text:p text:style-name="hoofdstuk_bottom"/>
          </text:section>
          <text:section text:name="hoofdstuk_id1-3-2-2-2" text:style-name="hoofdstuk">
            <text:p text:style-name="hoofdstuk_kop"><text:span text:style-name="label">Hoofdstuk</text:span> <text:span text:style-name="nr">2.</text:span> Draagkracht inkomen en vermogen</text:p>
            <text:section text:name="artikel_id1-3-2-2-2-2" text:style-name="artikel">
              <text:p text:style-name="artikel_kop_titel"><text:span text:style-name="artikel_kop_label">Artikel</text:span> <text:span text:style-name="artikel_kop_nr">3.</text:span> Draagkrachtperiode </text:p>
              <text:list text:style-name="id1-3-2-2-2-2-2">
                <text:list-item text:style-override="id1-3-2-2-2-2-2">
                  <text:number>1.</text:number>
                  <text:p text:style-name="al">De draagkracht in het inkomen en vermogen wordt vastgesteld over 12 maanden. Deze periode start op de eerste dag van de maand waarin de kosten zich voordoen. Na afloop van deze periode moet een nieuwe aanvraag worden gedaan. </text:p>
                </text:list-item>
                <text:list-item text:style-override="id1-3-2-2-2-2-3">
                  <text:number>2.</text:number>
                  <text:p text:style-name="al">Voor bepaalde kosten kan een langere of kortere draagkrachtperiode worden vastgesteld.</text:p>
                </text:list-item>
                <text:list-item text:style-override="id1-3-2-2-2-2-4">
                  <text:number>3.</text:number>
                  <text:p text:style-name="al">Geven wijzigingen in de omstandigheden van de aanvrager daartoe aanleiding, dan wordt de draagkracht herzien.</text:p>
                </text:list-item>
              </text:list>
            </text:section>
            <text:section text:name="artikel_id1-3-2-2-2-3" text:style-name="artikel">
              <text:p text:style-name="artikel_kop_titel"><text:span text:style-name="artikel_kop_label">Artikel</text:span> <text:span text:style-name="artikel_kop_nr">4.</text:span> Inkomens- en vermogensgrenzen</text:p>
              <text:list text:style-name="id1-3-2-2-2-3-2">
                <text:list-item text:style-override="id1-3-2-2-2-3-2">
                  <text:number>1.</text:number>
                  <text:p text:style-name="al">De inkomensgrens om in aanmerking te komen voor bijzondere bijstand is 115% van de toepasselijke bijstandsnorm.</text:p>
                </text:list-item>
                <text:list-item text:style-override="id1-3-2-2-2-3-3">
                  <text:number>2.</text:number>
                  <text:p text:style-name="al">Bijzonder inkomen zoals genoemd in artikel 33 van de wet wordt tot het inkomen gerekend, met uitzondering van de in het lid 5 genoemde vrijlating van de ontvangst van een periodieke particuliere oudedagsvoorziening.</text:p>
                </text:list-item>
                <text:list-item text:style-override="id1-3-2-2-2-3-4">
                  <text:number>3.</text:number>
                  <text:p text:style-name="al">Met uitzondering van de artikel 6 genoemde vermogensbestanddelen, zijn de vermogensgrenzen genoemd in artikel 34 van de wet van toepassing om in aanmerking te komen voor bijzondere bijstand. </text:p>
                </text:list-item>
              </text:list>
            </text:section>
            <text:section text:name="artikel_id1-3-2-2-2-4" text:style-name="artikel">
              <text:p text:style-name="artikel_kop_titel"><text:span text:style-name="artikel_kop_label">Artikel</text:span> <text:span text:style-name="artikel_kop_nr">5.</text:span> Draagkracht inkomen</text:p>
              <text:p text:style-name="al">Bij het vaststellen van de draagkracht in het inkomen geldt het volgende:</text:p>
              <text:list text:style-name="id1-3-2-2-2-4-3">
                <text:list-item text:style-override="id1-3-2-2-2-4-3-1">
                  <text:number>1.</text:number>
                  <text:p text:style-name="al">Voor het inkomen boven 115% van de toepasselijke bijstandsnorm geldt een draagkrachtpercentage van 50%.</text:p>
                </text:list-item>
                <text:list-item text:style-override="id1-3-2-2-2-4-3-2">
                  <text:number>2.</text:number>
                  <text:p text:style-name="al">Bij een vast inkomen is het toetsinkomen het ontvangen inkomen voorafgaand aan de maand waarin de kosten zijn gemaakt.</text:p>
                </text:list-item>
                <text:list-item text:style-override="id1-3-2-2-2-4-3-3">
                  <text:number>3.</text:number>
                  <text:p text:style-name="al">Bij wisselende inkomsten is het toetsinkomen de som van het inkomen over 3 maanden voorafgaand aan de maand waarin de kosten zijn gemaakt.</text:p>
                </text:list-item>
                <text:list-item text:style-override="id1-3-2-2-2-4-3-4">
                  <text:number>4.</text:number>
                  <text:p text:style-name="al">Uitgesteld inkomen zoals vakantietoeslag en het individueel keuzebudget (IKB) wordt toegerekend aan de periode waarin dit is verworven. Doorbetaald inkomen wordt toegerekend naar de periode waarin dit is ontvangen. </text:p>
                </text:list-item>
                <text:list-item text:style-override="id1-3-2-2-2-4-3-5">
                  <text:number>5.</text:number>
                  <text:p text:style-name="al">Op het vastgestelde inkomen wordt in mindering gebracht:</text:p>
                  <text:list text:style-name="id1-3-2-2-2-4-3-5-3">
                    <text:list-item text:style-override="id1-3-2-2-2-4-3-5-3-1">
                      <text:number>a.</text:number>
                      <text:p text:style-name="al">de verplichte inhoudingen op het inkomen van de aanvrager genoemd in artikel 31 lid 3 van de wet;</text:p>
                    </text:list-item>
                    <text:list-item text:style-override="id1-3-2-2-2-4-3-5-3-2">
                      <text:number>b.</text:number>
                      <text:p text:style-name="al">de vrijlatingen genoemd in artikel 31 lid 2 van de wet;</text:p>
                    </text:list-item>
                    <text:list-item text:style-override="id1-3-2-2-2-4-3-5-3-3">
                      <text:number>c.</text:number>
                      <text:p text:style-name="al">de vrijlating van de ontvangst van een periodieke particuliere oudedagsvoorziening zoals genoemd in artikel 33 lid 5 van de wet.</text:p>
                    </text:list-item>
                    <text:list-item text:style-override="id1-3-2-2-2-4-3-5-3-4">
                      <text:number>d.</text:number>
                      <text:p text:style-name="al">blijvende woonkosten, voor zover deze in verhouding tot het inkomen en vermogen een te zware last vormen.</text:p>
                    </text:list-item>
                    <text:list-item text:style-override="id1-3-2-2-2-4-3-5-3-5">
                      <text:number>e.</text:number>
                      <text:p text:style-name="al">betalingen voor levensonderhoud van kinderen tot 21 jaar en echtgenoot die niet bij de aanvrager wonen en alimentatie voor een de ex-echtgenoot.</text:p>
                    </text:list-item>
                    <text:list-item text:style-override="id1-3-2-2-2-4-3-5-3-6">
                      <text:number>f.</text:number>
                      <text:p text:style-name="al">de studietoeslag op grond van artikel 36b van de wet.</text:p>
                    </text:list-item>
                  </text:list>
                </text:list-item>
                <text:list-item text:style-override="id1-3-2-2-2-4-3-6">
                  <text:number>6.</text:number>
                  <text:p text:style-name="al">Eigen bijdragen worden voor het vaststellen van de draagkracht niet in mindering gebracht op het inkomen. Voorbeelden hiervan zijn:</text:p>
                  <text:list text:style-name="id1-3-2-2-2-4-3-6-3">
                    <text:list-item text:style-override="id1-3-2-2-2-4-3-6-3-1">
                      <text:number>–</text:number>
                      <text:p text:style-name="al">eigen bijdragen in het kader van de Zorgverzekeringswet;</text:p>
                    </text:list-item>
                    <text:list-item text:style-override="id1-3-2-2-2-4-3-6-3-2">
                      <text:number>–</text:number>
                      <text:p text:style-name="al">eigen bijdragen Wmo; </text:p>
                    </text:list-item>
                    <text:list-item text:style-override="id1-3-2-2-2-4-3-6-3-3">
                      <text:number>–</text:number>
                      <text:p text:style-name="al">ouderbijdrage Kinderopvang.</text:p>
                    </text:list-item>
                  </text:list>
                </text:list-item>
                <text:list-item text:style-override="id1-3-2-2-2-4-3-7">
                  <text:number>7.</text:number>
                  <text:p text:style-name="al">Ligt er beslag op het inkomen, dan wordt dit gedeelte van het inkomen niet meegeteld bij het vaststellen van het inkomen. Wel geldt dan de voorwaarde dat de aanvrager een beroep doet op de Wet gemeentelijke schuldhulpverlening.</text:p>
                </text:list-item>
                <text:list-item text:style-override="id1-3-2-2-2-4-3-8">
                  <text:number>8.</text:number>
                  <text:p text:style-name="al">Bij personen die zijn toegelaten tot een Msnp- of een Wsnp- of schuldhulp-verleningstraject houdt het college rekening met de schuld. Het deel van het inkomen dat hoger is dan de beslagvrije voet én aantoonbaar wordt gebruikt voor aflossing van schulden, telt niet mee bij het vaststellen van het inkomen. Hetzelfde geldt voor de periode die voorafgaat aan het treffen van een Msnp- of Wsnp- of schuldhulpverleningstraject. </text:p>
                </text:list-item>
                <text:list-item text:style-override="id1-3-2-2-2-4-3-9">
                  <text:number>9.</text:number>
                  <text:p text:style-name="al">Bij gelijkblijvende omstandigheden is het niet nodig om jaarlijks opnieuw het vrij te laten bedrag (VTLB) voor vaste lasten en levensonderhoud vast te stellen voor personen die een Msnp- of Wsnp-traject volgen, tenzij de bewindvoerder een nieuwe VTLB berekening maakt. </text:p>
                </text:list-item>
              </text:list>
            </text:section>
            <text:section text:name="artikel_id1-3-2-2-2-5" text:style-name="artikel">
              <text:p text:style-name="artikel_kop_titel"><text:span text:style-name="artikel_kop_label">Artikel</text:span> <text:span text:style-name="artikel_kop_nr">6.</text:span> Draagkracht vermogen</text:p>
              <text:p text:style-name="al">Bij het vaststellen van de draagkracht in het vermogen geldt het volgende:</text:p>
              <text:list text:style-name="id1-3-2-2-2-5-3">
                <text:list-item text:style-override="id1-3-2-2-2-5-3-1">
                  <text:number>1.</text:number>
                  <text:p text:style-name="al">Is het vermogen hoger dan het vrij te laten vermogen zoals genoemd in artikel 34 lid 3 van de wet, dan geldt een draagkrachtpercentage van 100%.</text:p>
                </text:list-item>
                <text:list-item text:style-override="id1-3-2-2-2-5-3-2">
                  <text:number>2.</text:number>
                  <text:p text:style-name="al">In afwijking van het eerste lid telt de waarde van een vervoersvoorzieningen niet mee bij het vaststellen van het vermogen wanneer de gezamenlijke waarde lager is dan € 5.000.</text:p>
                </text:list-item>
                <text:list-item text:style-override="id1-3-2-2-2-5-3-3">
                  <text:number>3.</text:number>
                  <text:p text:style-name="al">In afwijking van het eerste lid telt het vermogen dat bestemd is voor de kosten van een uitvaart niet mee voor aanvragers die AOW gerechtigd zijn en geen dekkende uitvaartverzekering hebben afgesloten. De vrijlating is per persoon € 7.500.</text:p>
                  <text:p text:style-name="al">Voor overige aanvragers geldt de vrijlating onder de voorwaarde dat zij dit vermogen gebruiken om een uitvaartverzekering af te sluiten. </text:p>
                </text:list-item>
                <text:list-item text:style-override="id1-3-2-2-2-5-3-4">
                  <text:number>4.</text:number>
                  <text:p text:style-name="al">De overwaarde van een woning telt volledig mee bij het bepalen van het vermogen voor zover deze meer bedraagt dan de wettelijke vrijlating. Dit geldt niet wanneer er voor het verstrekken van algemene bijstand een krediethypotheek is gevestigd. </text:p>
                </text:list-item>
              </text:list>
            </text:section>
            <text:section text:name="artikel_id1-3-2-2-2-6" text:style-name="artikel">
              <text:p text:style-name="artikel_kop_titel"><text:span text:style-name="artikel_kop_label">Artikel</text:span> <text:span text:style-name="artikel_kop_nr">7.</text:span> Drempelbedrag</text:p>
              <text:p text:style-name="al">Het college past geen drempelbedrag toe.</text:p>
            </text:section>
            <text:p text:style-name="hoofdstuk_bottom"/>
          </text:section>
          <text:section text:name="hoofdstuk_id1-3-2-2-3" text:style-name="hoofdstuk">
            <text:p text:style-name="hoofdstuk_kop"><text:span text:style-name="label">Hoofdstuk</text:span> <text:span text:style-name="nr">3.</text:span> Vormen van bijstand</text:p>
            <text:section text:name="artikel_id1-3-2-2-3-2" text:style-name="artikel">
              <text:p text:style-name="artikel_kop_titel"><text:span text:style-name="artikel_kop_label">Artikel</text:span> <text:span text:style-name="artikel_kop_nr">8.</text:span> Bijstand om niet of in de vorm van een lening </text:p>
              <text:list text:style-name="id1-3-2-2-3-2-2">
                <text:list-item text:style-override="id1-3-2-2-3-2-2">
                  <text:number>1.</text:number>
                  <text:p text:style-name="al">In principe wordt de bijzondere bijstand op grond artikel 48, lid 1 van de wet om niet verstrekt. </text:p>
                </text:list-item>
                <text:list-item text:style-override="id1-3-2-2-3-2-3">
                  <text:number>2.</text:number>
                  <text:p text:style-name="al">De bijzondere bijstand heeft op grond van artikel 48, lid 2 van de wet de vorm van een geldlening in de volgende gevallen: </text:p>
                  <text:list text:style-name="id1-3-2-2-3-2-3-3">
                    <text:list-item text:style-override="id1-3-2-2-3-2-3-3-1">
                      <text:number>a.</text:number>
                      <text:p text:style-name="al">de aanvrager beschikt op korte termijn redelijkerwijs over voldoende middelen om in de noodzakelijke kosten te voorzien; </text:p>
                    </text:list-item>
                    <text:list-item text:style-override="id1-3-2-2-3-2-3-3-2">
                      <text:number>b.</text:number>
                      <text:p text:style-name="al">de noodzaak van de bijstandsverstrekking is het gevolg van tekortschietend besef van verantwoordelijkheid; </text:p>
                    </text:list-item>
                    <text:list-item text:style-override="id1-3-2-2-3-2-3-3-3">
                      <text:number>c.</text:number>
                      <text:p text:style-name="al">er is sprake van een noodzaak voor het geheel of gedeeltelijk betalen van schulden.</text:p>
                    </text:list-item>
                  </text:list>
                </text:list-item>
                <text:list-item text:style-override="id1-3-2-2-3-2-4">
                  <text:number>3.</text:number>
                  <text:p text:style-name="al">De bijzondere bijstand voor de kosten van duurzame gebruiksgoederen of woninginrichting heeft op grond artikel 51 van de wet de vorm van een geldlening. </text:p>
                </text:list-item>
              </text:list>
            </text:section>
            <text:section text:name="artikel_id1-3-2-2-3-3" text:style-name="artikel">
              <text:p text:style-name="artikel_kop_titel"><text:span text:style-name="artikel_kop_label">Artikel</text:span> <text:span text:style-name="artikel_kop_nr">9.</text:span> Lening</text:p>
              <text:list text:style-name="id1-3-2-2-3-3-2">
                <text:list-item text:style-override="id1-3-2-2-3-3-2">
                  <text:number>1.</text:number>
                  <text:p text:style-name="al">De looptijd van de lening is in beginsel maximaal 36 maanden.</text:p>
                </text:list-item>
                <text:list-item text:style-override="id1-3-2-2-3-3-3">
                  <text:number>2.</text:number>
                  <text:p text:style-name="al">Detentie van de aanvrager tijdens de looptijd van de lening leidt tot een verlenging van de aflossingstermijn met de periode van detentie. Is bij gehuwd/samenwonenden één van beide partners gedetineerd geweest, dan wordt de aflossingstermijn niet verlengd.</text:p>
                </text:list-item>
                <text:list-item text:style-override="id1-3-2-2-3-3-4">
                  <text:number>3.</text:number>
                  <text:p text:style-name="al">Wordt er 36 maanden aan de aflossingsverplichtingen voldaan, dan wordt het resterende bedrag van de lening omgezet in bijstand om niet.</text:p>
                </text:list-item>
                <text:list-item text:style-override="id1-3-2-2-3-3-5">
                  <text:number>4.</text:number>
                  <text:p text:style-name="al">Is de aanvrager in gebreke gebleven bij het aflossen van de lening gedurende de looptijd van 36 maanden, dan moet de (restant)lening volledig worden terugbetaald op grond van artikel 58 lid 2, sub b van de wet. </text:p>
                </text:list-item>
                <text:list-item text:style-override="id1-3-2-2-3-3-6">
                  <text:number>5.</text:number>
                  <text:p text:style-name="al">De bijstandsnormen worden per 1 januari en 1 juli van ieder jaar aangepast. Deze aanpassingen werken door in de terugbetaling van de (restant)lening genoemd bij lid 4.</text:p>
                </text:list-item>
                <text:list-item text:style-override="id1-3-2-2-3-3-7">
                  <text:number>6.</text:number>
                  <text:p text:style-name="al">Het aflossingspercentage is 5% van de toepasselijke bijstandsnorm vermeerderd met de eventuele draagkracht in het inkomen wanneer het inkomen hoger is dan 115% van de toepasselijke bijstandsnorm.</text:p>
                </text:list-item>
              </text:list>
            </text:section>
            <text:section text:name="artikel_id1-3-2-2-3-4" text:style-name="artikel">
              <text:p text:style-name="artikel_kop_titel"><text:span text:style-name="artikel_kop_label">Artikel</text:span> <text:span text:style-name="artikel_kop_nr">10.</text:span> Collectieve ziektekostenverzekering</text:p>
              <text:list text:style-name="id1-3-2-2-3-4-2">
                <text:list-item text:style-override="id1-3-2-2-3-4-2">
                  <text:number>1.</text:number>
                  <text:p text:style-name="al">Inwoners van de gemeente kunnen deelnemen aan de collectieve zorgverzekering AV Frieso van zorgverzekeraar De Friesland. </text:p>
                </text:list-item>
                <text:list-item text:style-override="id1-3-2-2-3-4-3">
                  <text:number>2.</text:number>
                  <text:p text:style-name="al">De inkomens- en vermogensgrenzen genoemd in artikel 4 zijn van toepassing op een aanvraag om deel te nemen aan de AV Frieso.</text:p>
                </text:list-item>
                <text:list-item text:style-override="id1-3-2-2-3-4-4">
                  <text:number>3.</text:number>
                  <text:p text:style-name="al">Voor het verzoek om deel te nemen aan de collectieve ziektekostenverzekering wordt gebruik gemaakt van een door het college vastgesteld formulier.</text:p>
                </text:list-item>
                <text:list-item text:style-override="id1-3-2-2-3-4-5">
                  <text:number>4.</text:number>
                  <text:p text:style-name="al">Voor deelnemers aan de AV Frieso hoeft de draagkracht niet opnieuw bepaald te worden bij aanvragen bijzondere bijstand en minimaregelingen waarbij een inkomensgrens geldt van 115% van de toepasselijke sociaal minimum.</text:p>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11.</text:span> Bestedingsverplichting</text:p>
              <text:list text:style-name="id1-3-2-2-4-2-2">
                <text:list-item text:style-override="id1-3-2-2-4-2-2">
                  <text:number>1.</text:number>
                  <text:p text:style-name="al">De bijzondere bijstand moet worden besteed aan de kosten waarvoor de bijstand is toegekend. Dit moet blijken uit bewijsstukken, zoals bedoeld in artikel 16.</text:p>
                </text:list-item>
                <text:list-item text:style-override="id1-3-2-2-4-2-3">
                  <text:number>2.</text:number>
                  <text:p text:style-name="al">Is de bijzondere bijstand voor andere kosten gebruikt dan waarvoor het is toegekend of kan de besteding niet worden aangetoond, dan kan de verstrekte bijzondere bijstand worden ingetrokken en teruggevorderd. </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oete</text:p>
            <text:section text:name="artikel_id1-3-2-2-5-2" text:style-name="artikel">
              <text:p text:style-name="artikel_kop_titel"><text:span text:style-name="artikel_kop_label">Artikel</text:span> <text:span text:style-name="artikel_kop_nr">12.</text:span> Herziening, intrekking, terugvordering en boete</text:p>
              <text:p text:style-name="al">Op de bijzondere bijstand zijn de bepalingen over herziening, intrekking en terugvordering en boetes als bedoeld in de artikelen 54, 58, 59 en 18a van de wet en de het Besluit Terugvordering, boete en verhaal Participatiewet, Ioaw, Ioaz en Bbz gemeente Smallingerland 2020 van toepassing.</text:p>
            </text:section>
            <text:p text:style-name="hoofdstuk_bottom"/>
          </text:section>
          <text:section text:name="hoofdstuk_id1-3-2-2-6" text:style-name="hoofdstuk">
            <text:p text:style-name="hoofdstuk_kop"><text:span text:style-name="label">Hoofdstuk</text:span> <text:span text:style-name="nr">6.</text:span> Aanvraag, beschikking en uitbetaling</text:p>
            <text:section text:name="artikel_id1-3-2-2-6-2" text:style-name="artikel">
              <text:p text:style-name="artikel_kop_titel"><text:span text:style-name="artikel_kop_label">Artikel</text:span> <text:span text:style-name="artikel_kop_nr">13.</text:span> Moment en wijze van indienen aanvraag bijzondere bijstand</text:p>
              <text:list text:style-name="id1-3-2-2-6-2-2">
                <text:list-item text:style-override="id1-3-2-2-6-2-2">
                  <text:number>1.</text:number>
                  <text:p text:style-name="al">De aanvrager vraagt de bijzondere bijstand in principe aan vóórdat de kosten zijn gemaakt. </text:p>
                </text:list-item>
                <text:list-item text:style-override="id1-3-2-2-6-2-3">
                  <text:number>2.</text:number>
                  <text:p text:style-name="al">Voor het aanvragen van bijzondere bijstand wordt gebruik gemaakt van een door het college vastgesteld formulier.</text:p>
                </text:list-item>
              </text:list>
            </text:section>
            <text:section text:name="artikel_id1-3-2-2-6-3" text:style-name="artikel">
              <text:p text:style-name="artikel_kop_titel"><text:span text:style-name="artikel_kop_label">Artikel</text:span> <text:span text:style-name="artikel_kop_nr">14.</text:span> Beoordeling aanvraag </text:p>
              <text:list text:style-name="id1-3-2-2-6-3-2">
                <text:list-item text:style-override="id1-3-2-2-6-3-2">
                  <text:number>1.</text:number>
                  <text:p text:style-name="al">Bij de beoordeling van het recht op bijzondere bijstand wordt de volgende volgorde aangehouden: </text:p>
                  <text:list text:style-name="id1-3-2-2-6-3-2-3">
                    <text:list-item text:style-override="id1-3-2-2-6-3-2-3-1">
                      <text:number>a.</text:number>
                      <text:p text:style-name="al">Doen de kosten zich voor? </text:p>
                    </text:list-item>
                    <text:list-item text:style-override="id1-3-2-2-6-3-2-3-2">
                      <text:number>b.</text:number>
                      <text:p text:style-name="al">Zijn de kosten in het individuele geval noodzakelijk? </text:p>
                    </text:list-item>
                    <text:list-item text:style-override="id1-3-2-2-6-3-2-3-3">
                      <text:number>c.</text:number>
                      <text:p text:style-name="al">Vloeien de kosten voort uit bijzondere individuele omstandigheden? </text:p>
                    </text:list-item>
                    <text:list-item text:style-override="id1-3-2-2-6-3-2-3-4">
                      <text:number>d.</text:number>
                      <text:p text:style-name="al">Kunnen de kosten worden voldaan uit het toepasselijk sociaal minimum, het vermogen en het inkomen voor zover dit meer bedraagt dan het toepasselijk sociaal minimum? </text:p>
                    </text:list-item>
                  </text:list>
                </text:list-item>
                <text:list-item text:style-override="id1-3-2-2-6-3-3">
                  <text:number>2.</text:number>
                  <text:p text:style-name="al">Alleen de goedkoopst toereikende oplossing wordt vergoed.</text:p>
                </text:list-item>
                <text:list-item text:style-override="id1-3-2-2-6-3-4">
                  <text:number>3.</text:number>
                  <text:p text:style-name="al">Bij de aanvraag bijzondere bijstand wordt onderzocht of er gereserveerd kon worden voor de kosten omdat de kosten voorzienbaar waren.</text:p>
                </text:list-item>
                <text:list-item text:style-override="id1-3-2-2-6-3-5">
                  <text:number>4.</text:number>
                  <text:p text:style-name="al">Wanneer noodzakelijk, kan advies worden ingewonnen bij een externe.</text:p>
                </text:list-item>
              </text:list>
            </text:section>
            <text:section text:name="artikel_id1-3-2-2-6-4" text:style-name="artikel">
              <text:p text:style-name="artikel_kop_titel"><text:span text:style-name="artikel_kop_label">Artikel</text:span> <text:span text:style-name="artikel_kop_nr">15.</text:span> Besluit</text:p>
              <text:list text:style-name="id1-3-2-2-6-4-2">
                <text:list-item text:style-override="id1-3-2-2-6-4-2">
                  <text:number>1.</text:number>
                  <text:p text:style-name="al">De aanvrager ontvangt een schriftelijk besluit (beschikking) van het college op de aanvraag.</text:p>
                </text:list-item>
                <text:list-item text:style-override="id1-3-2-2-6-4-3">
                  <text:number>2.</text:number>
                  <text:p text:style-name="al">Het besluit bevat in ieder geval:</text:p>
                  <text:list text:style-name="id1-3-2-2-6-4-3-3">
                    <text:list-item text:style-override="id1-3-2-2-6-4-3-3-1">
                      <text:number>a.</text:number>
                      <text:p text:style-name="al">voor welke kosten de bijstand is toegekend, met daaraan gekoppeld de bestedingsverplichting; </text:p>
                    </text:list-item>
                    <text:list-item text:style-override="id1-3-2-2-6-4-3-3-2">
                      <text:number>b.</text:number>
                      <text:p text:style-name="al">welke vorm de bijzondere bijstand heeft;</text:p>
                    </text:list-item>
                    <text:list-item text:style-override="id1-3-2-2-6-4-3-3-3">
                      <text:number>c.</text:number>
                      <text:p text:style-name="al">wat de hoogte van het toegekende bedrag is (inclusief berekening);</text:p>
                    </text:list-item>
                    <text:list-item text:style-override="id1-3-2-2-6-4-3-3-4">
                      <text:number>d.</text:number>
                      <text:p text:style-name="al">bij een ingewonnen advies, een verwijzing naar dit advies.</text:p>
                    </text:list-item>
                  </text:list>
                </text:list-item>
                <text:list-item text:style-override="id1-3-2-2-6-4-4">
                  <text:number>3.</text:number>
                  <text:p text:style-name="al">In het geval van een (gedeeltelijke) afwijzing wordt de reden van de (gedeeltelijke) afwijzing genoemd.</text:p>
                </text:list-item>
              </text:list>
            </text:section>
            <text:section text:name="artikel_id1-3-2-2-6-5" text:style-name="artikel">
              <text:p text:style-name="artikel_kop_titel"><text:span text:style-name="artikel_kop_label">Artikel</text:span> <text:span text:style-name="artikel_kop_nr">16.</text:span> Uitbetaling</text:p>
              <text:list text:style-name="id1-3-2-2-6-5-2">
                <text:list-item text:style-override="id1-3-2-2-6-5-2">
                  <text:number>1.</text:number>
                  <text:p text:style-name="al">De bijzondere bijstand wordt achteraf en na inlevering van het betaalbewijs uitbetaald aan de aanvrager.</text:p>
                </text:list-item>
                <text:list-item text:style-override="id1-3-2-2-6-5-3">
                  <text:number>2.</text:number>
                  <text:p text:style-name="al">In afwijking van het eerste lid kan de bijzondere bijstand, op basis van een ingeleverde offerte rechtstreeks aan de leverancier worden uitbetaal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Hardheidsclausule</text:p>
              <text:p text:style-name="al">Het college kan in bijzondere gevallen ten gunste van de aanvrager afwijken van de bepalingen in dit besluit, wanneer strikte toepassing ervan tot onbillijkheden van overwegende aard leiden.</text:p>
            </text:section>
            <text:section text:name="artikel_id1-3-2-2-7-3" text:style-name="artikel">
              <text:p text:style-name="artikel_kop_titel"><text:span text:style-name="artikel_kop_label">Artikel</text:span> <text:span text:style-name="artikel_kop_nr">18.</text:span> Onvoorziene situaties </text:p>
              <text:p text:style-name="al">In alle gevallen waarin dit besluit niet voorziet, beslist het college. </text:p>
            </text:section>
            <text:section text:name="artikel_id1-3-2-2-7-4" text:style-name="artikel">
              <text:p text:style-name="artikel_kop_titel"><text:span text:style-name="artikel_kop_label">Artikel</text:span> <text:span text:style-name="artikel_kop_nr">19.</text:span> Citeertitel </text:p>
              <text:p text:style-name="al">Dit besluit wordt aangehaald als “Besluit Bijzondere Bijstand 2024 Gemeente Smallingerland”. </text:p>
            </text:section>
            <text:section text:name="artikel_id1-3-2-2-7-5" text:style-name="artikel">
              <text:p text:style-name="artikel_kop_titel"><text:span text:style-name="artikel_kop_label">Artikel</text:span> <text:span text:style-name="artikel_kop_nr">20.</text:span> Inwerkingtreding </text:p>
              <text:p text:style-name="al">Dit besluit treedt in werking op 1 april 2024 onder gelijktijdige intrekking van het Besluit Bijzondere Bijstand gemeente Smallingerland, van kracht geworden op 1 juli 2004.</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Smallingerland op 12 maart 2024 (Zaaknummer 2024-003567).</text:span></text:p>
          </text:section>
          <text:section text:name="ondertekening_id1-3-2-3-2">
            <text:p><text:span text:style-name="functie"/></text:p>
            <text:p><text:span text:style-name="functie"/></text:p>
            <text:p><text:span text:style-name="functie">de secretaris, </text:span></text:p>
            <text:p><text:span text:style-name="functie">Siebren van der Berg </text:span></text:p>
          </text:section>
          <text:section text:name="ondertekening_id1-3-2-3-3">
            <text:p><text:span text:style-name="functie"/></text:p>
            <text:p><text:span text:style-name="functie"/></text:p>
            <text:p><text:span text:style-name="functie">de burgermeester,</text:span></text:p>
            <text:p><text:span text:style-name="functie">Jan Rijp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Er zijn twee soorten bijstandsverlening op grond van de Participatiewet, namelijk:</text:p>
          <text:list text:style-name="id1-3-2-4-3">
            <text:list-item text:style-override="id1-3-2-4-3-1">
              <text:number>1.</text:number>
              <text:p text:style-name="al">
              <text:span text:style-name="nadrukondlijn">Algemene bijstand</text:span>: een bijstandsuitkering voor de <text:span text:style-name="nadrukvet"><text:span text:style-name="nadrukcur">algemeen noodzakelijke</text:span></text:span> bestaanskosten. De hoogte van de algemene bijstand wordt bepaald door de landelijke basisnormen.</text:p>
            </text:list-item>
            <text:list-item text:style-override="id1-3-2-4-3-2">
              <text:number>2.</text:number>
              <text:p text:style-name="al">
              <text:span text:style-name="nadrukondlijn">Bijzondere bijstand</text:span>: bijstand voor <text:span text:style-name="nadrukvet"><text:span text:style-name="nadrukcur">bijzondere noodzakelijke</text:span></text:span> bestaanskosten die niet iedereen heeft. Inwoners hoeven geen bijstandsuitkering te ontvangen om in aanmerking te komen voor bijzondere bijstand. </text:p>
            </text:list-item>
          </text:list>
          <text:p text:style-name="al">Soms hebben inwoners extra kosten, door bijvoorbeeld ziekte of sociale redenen, die zij nergens vergoed krijgen en niet zelf kunnen betalen. Onder bepaalde voorwaarden komen deze inwoners dan in aanmerking voor bijzondere bijstand voor de kosten. Deze voorwaarden zijn vastgelegd in dit Besluit. </text:p>
          <text:p text:style-name="al"/>
          <text:p text:style-name="al">Het verstrekken van bijzondere bijstand is maatwerk, maar er is wel behoefte aan kaders voor de uitvoering. Het college heeft beleidsvrijheid om deze kaders op te stellen. In dit besluit is uitgewerkt hoe het college invulling geeft aan deze beleidsvrijheid. Dit besluit vervangt het huidige besluit dat dateert van 2004. </text:p>
          <text:p text:style-name="al"/>
          <text:p text:style-name="al">Het beoogde maatschappelijke resultaat van het besluit is dat minder inwoners geldzorgen en financiële problemen hebben. Dit sluit aan bij de ambitie 'Zeker bestaan' uit de Sociale Koers.</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text:span>
          <text:span text:style-name="nadrukvet">Begripsbepalingen</text:span>
        </text:p>
          <text:p text:style-name="al">Dit artikel geeft aan wat onder de verschillende begrippen moet worden verstaan.</text:p>
          <text:p text:style-name="al"/>
          <text:p text:style-name="al">
          <text:span text:style-name="nadrukvet">Artikel 2.  Recht op bijzonder bijstand</text:span>
        </text:p>
          <text:p text:style-name="al">Het recht op bijzondere bijstand is vastgelegd in artikel 35 van de Participatiewet. Hierin staat dat een alleenstaande of een gezin recht heeft op bijzondere bijstand wanneer deze de uit bijzondere omstandigheden voortvloeiende noodzakelijke kosten van het bestaan niet kan betalen uit het eigen inkomen en/of vermogen. Er bestaat geen recht op bijzondere bijstand wanneer kosten of diensten op een andere manier vergoed kunnen worden of wanneer de wetgever er bewust voor heeft gekozen dat deze kosten niet vergoed kunnen worden. Dit vloeit voort uit artikel 15 van de Participatiewet.</text:p>
          <text:p text:style-name="al"/>
          <text:p text:style-name="al">
          <text:span text:style-name="nadrukvet">Hoofdstuk 2. Draagkracht inkomen en vermogen</text:span>
        </text:p>
          <text:p text:style-name="al"/>
          <text:p text:style-name="al">
          <text:span text:style-name="nadrukvet">Artikel 3.  Draagkrachtperiode</text:span>
        </text:p>
          <text:p text:style-name="al">De draagkrachtperiode is 12 maanden. Afhankelijk van de soort kosten is een langere of kortere draagkrachtperiode mogelijk. Daarnaast is het mogelijk om de draagkracht te herzien wanneer wijzigingen in het inkomen en vermogen daartoe aanleiding geven. </text:p>
          <text:p text:style-name="al"/>
          <text:p text:style-name="al">
          <text:span text:style-name="nadrukvet">Artikel 4.</text:span>
          <text:span text:style-name="nadrukvet">Inkomens- en vermogensgrenzen</text:span>
        </text:p>
          <text:p text:style-name="al">De inkomensgrens om in aanmerking te komen voor bijzondere bijstand is 115% van de toepasselijke bijstandsnorm. Bijzonder inkomen telt mee bij de berekening van het inkomen. Het gaat dan om:</text:p>
          <text:list text:style-name="id1-3-2-4-27">
            <text:list-item text:style-override="id1-3-2-4-27-1">
              <text:number>■</text:number>
              <text:p text:style-name="al">Inkomen in natura.</text:p>
            </text:list-item>
            <text:list-item text:style-override="id1-3-2-4-27-2">
              <text:number>■</text:number>
              <text:p text:style-name="al">Studiefinanciering op grond van de Wet studiefinanciering 2000 (normbedrag kosten levensonderhoud).</text:p>
            </text:list-item>
            <text:list-item text:style-override="id1-3-2-4-27-3">
              <text:number>■</text:number>
              <text:p text:style-name="al">Tegemoetkoming onderwijsbijdrage en schoolkosten op grond van de Wet tegemoetkoming onderwijsbijdrage en schoolkosten.</text:p>
            </text:list-item>
            <text:list-item text:style-override="id1-3-2-4-27-4">
              <text:number>■</text:number>
              <text:p text:style-name="al">Woningdeling waardoor de algemeen noodzakelijke kosten van het bestaan lager zijn. Deze lagere kosten tellen mee als inkomen. </text:p>
            </text:list-item>
          </text:list>
          <text:p text:style-name="al">De geldende vermogensgrenzen zijn vastgelegd in artikel 34 van de Participatiewet.</text:p>
          <text:p text:style-name="al"/>
          <text:p text:style-name="al">
          <text:span text:style-name="nadrukvet">Artikel 5.  Draagkracht inkomen</text:span>
        </text:p>
          <text:p text:style-name="al">Heeft de aanvrager een inkomen dat lager of gelijk is aan 115% van de toepasselijke bijstandsnorm, dan is er geen sprake van draagkracht in het inkomen. Is het inkomen hoger, dan telt 50% van dit hogere inkomen mee bij de vaststelling van de draagkracht. In lid 6 tot en met 8 is aangeven welke inkomensbestanddelen wel of niet worden meegerekend bij de vaststelling van de draagkracht in het inkomen. Om te bepalen of de woonlasten een te zware last vormen in verhouding tot het inkomen en vermogen (lid 6 onderdeel d) wordt aangesloten bij de berekeningssystematiek voor huurtoeslag zoals opgenomen in Schulinck. Voor personen die in een schuldtraject zitten geldt dat er geen draagkracht in het inkomen aanwezig. Dat is bepaald in lid 9 van dit artikel.</text:p>
          <text:p text:style-name="al"/>
          <text:p text:style-name="al">
          <text:span text:style-name="nadrukvet">Artikel 6. Draagkracht vermogen</text:span>
        </text:p>
          <text:p text:style-name="al">Voor het vermogen dat hoger is dan het wettelijk vrij te laten vermogen geldt een draagkrachtpercentage van 100%. In het tweede en derde lid van dit artikel zijn de uitzonderingen op deze regel benoemd. De waarde van een auto, motor, caravan, camper, of boot telt niet mee bij het vaststellen van het vermogen wanneer de gezamenlijke waarde lager is dan € 5.000<text:note text:id="noot_id1-3-2-4-34-1" text:note-class="footnote"><text:note-citation text:label="1">1</text:note-citation><text:note-body><text:p text:style-name="noot.al">Gebaseerd op <text:a xlink:href="https://www.anwb.nl/auto/kopen/een-tweedehands-auto-voor-elk-budget" xlink:type="simple"><text:span text:style-name="nadrukondlijn">Een tweedehands auto voor elk budget | ANWB</text:span></text:a></text:p></text:note-body></text:note>. Voor vermogen dat is bestemd voor de kosten van een uitvaart geldt een vrijlating voor AOW-gerechtigden van € 7.500<text:note text:id="noot_id1-3-2-4-34-2" text:note-class="footnote"><text:note-citation text:label="2">2</text:note-citation><text:note-body><text:p text:style-name="noot.al">Gebaseerd op Nibud <text:a xlink:href="https://www.nibud.nl/" xlink:type="simple"><text:span text:style-name="nadrukondlijn">Het Nibud (Nationaal Instituut voor Budgetvoorlichting)</text:span></text:a></text:p></text:note-body></text:note> per persoon die geen dekkende uitvaartverzekering hebben afgesloten. In het vierde lid staat dat de waarde van een woning hoger dan de wettelijke vrijlating volledig meetelt bij het vaststellen van het vermogen. Dat geldt niet wanneer er voor het verstrekken van een bijstandsuitkering een krediethypotheek is gevestigd. </text:p>
          <text:p text:style-name="al"/>
          <text:p text:style-name="al">
          <text:span text:style-name="nadrukvet">Artikel 7.  Drempelbedrag</text:span>
        </text:p>
          <text:p text:style-name="al">Het college heeft de bevoegdheid bijzondere bijstand te weigeren wanneer de kosten op jaarbasis een bepaald “drempelbedrag” niet te boven gaan. Dit is vastgelegd in artikel 35 lid 2 van de Participatiewet. Het college maakt geen gebruik van deze bevoegdheid.</text:p>
          <text:p text:style-name="al"/>
          <text:p text:style-name="al">
          <text:span text:style-name="nadrukvet">Hoofdstuk 3.</text:span>
          <text:span text:style-name="nadrukvet">Vormen van bijstand</text:span>
        </text:p>
          <text:p text:style-name="al"/>
          <text:p text:style-name="al">
          <text:span text:style-name="nadrukvet">Artikel 8.</text:span>
          <text:span text:style-name="nadrukvet">Bijstand om niet of in de vorm van een lening </text:span>
        </text:p>
          <text:p text:style-name="al">Het uitgangspunt van de Participatiewet is dat bijzondere bijstand om niet wordt verstrekt. Dit betekent dat de verstrekte bijzondere bijstand in principe niet terugbetaald hoeft te worden.</text:p>
          <text:p text:style-name="al">In de Participatiewet zijn een aantal situaties genoemd waarin bijstand, dus ook bijzondere bijstand, kan worden verstrekt in de vorm van een geldlening. Wanneer bijstand in de vorm van een geldlening wordt verstrekt is het belangrijk om een goede belangenafweging te maken. Zie <text:a xlink:href="https://uitspraken.rechtspraak.nl/details?id=ECLI:NL:RVS:2022:285" xlink:type="simple"><text:span text:style-name="nadrukondlijn">ECLI:NL:RVS:2022:285, Raad van State, 202002668/1/A3 (rechtspraak.nl) en vng.nl/sites/default/files/2023-11/factsheet_evenredigheidstoets.pdf</text:span></text:a></text:p>
          <text:p text:style-name="al"/>
          <text:p text:style-name="al">
          <text:span text:style-name="nadrukvet">Artikel 9.  Lening</text:span>
        </text:p>
          <text:p text:style-name="al">De looptijd van de lening is maximaal 36 maanden. Na deze termijn kan de lening worden omgezet in bijstand om niet. Er moet dan wel volledig aan de aflossingsverplichting zijn voldaan. Blijft de inwoner in gebreke bij het aflossen van de lening, dan moet de (restant)lening volledig worden terugbetaald. De bijstandsnormen worden twee keer per jaar verhoogd, namelijk op 1 januari en 1 juli. Deze verhoging werkt door in de maandelijkse aflossing. Na de inwerkingtreding van de gewijzigde beslagvrije voet is de aflossingscapaciteit vastgesteld op 5% van de toepasselijke bijstandsnorm + de eventuele draagkracht op grond van het inkomen, inclusief vakantietoeslag.</text:p>
          <text:p text:style-name="al"/>
          <text:p text:style-name="al">
          <text:span text:style-name="nadrukvet">Artikel 10.  Collectieve ziektekostenverzekering</text:span>
        </text:p>
          <text:p text:style-name="al">Met de invoering van de Participatiewet per 1 januari 2015 kan het college alleen nog categoriale bijzondere bijstand verlenen voor een collectieve aanvullende zorgverzekering en/of een tegemoetkoming in de kosten van de premie van zo’n verzekering. In onze gemeente maken we gebruik van de collectieve zorgverzekering AV Frieso van De Friesland. Om hiervoor in aanmerking te komen gelden dezelfde inkomens- en vermogensgrenzen als voor de individuele bijzonder bijstand. Maken deelnemers aan de AV Frieso ook gebruik van andere minimaregelingen met een inkomensgrens van 115% van de toepasselijke bijstandsnorm, dan hoeft de draagkracht niet opnieuw te worden vastgesteld.</text:p>
          <text:p text:style-name="al"/>
          <text:p text:style-name="al">
          <text:span text:style-name="nadrukvet">Hoofdstuk 4.</text:span>
          <text:span text:style-name="nadrukvet">Verplichtingen</text:span>
        </text:p>
          <text:p text:style-name="al"/>
          <text:p text:style-name="al">
          <text:span text:style-name="nadrukvet">Artikel 11.</text:span>
          <text:span text:style-name="nadrukvet">Bestedingsverplichting</text:span>
        </text:p>
          <text:p text:style-name="al">Het is vanzelfsprekend dat de aanvrager de bijstand moet gebruiken, waarvoor deze is verstrekt. Uit het opleggen van een bestedingsverplichting volgt ook dat wanneer de bijstand voor andere doeleinden wordt gebruikt, de toekenning wordt ingetrokken en de verstrekte bijstand wordt teruggevorderd. </text:p>
          <text:p text:style-name="al"/>
          <text:p text:style-name="al">
          <text:span text:style-name="nadrukvet">Hoofdstuk 5.</text:span>
          <text:span text:style-name="nadrukvet">Herziening, intrekking, terugvordering en boete</text:span>
        </text:p>
          <text:p text:style-name="al"/>
          <text:p text:style-name="al">
          <text:span text:style-name="nadrukvet">Artikel 12.</text:span>
          <text:span text:style-name="nadrukvet">Herziening, intrekking, terugvordering en boete</text:span>
        </text:p>
          <text:p text:style-name="al">Het niet nakomen van de inlichtingenplicht genoemd in artikel 17 van de wet en de bestedingsplicht genoemd in artikel 12 kan leiden tot herziening, intrekking en/of terugvordering van de verstrekte bijzondere bijstand. In dat geval zijn de regels van toepassing die zijn vastgelegd in het Besluit Terugvordering, boete en verhaal Participatiewet, Ioaw, Ioaz en Bbz gemeente Smallingerland 2020.</text:p>
          <text:p text:style-name="al"/>
          <text:p text:style-name="al">
          <text:span text:style-name="nadrukvet">Hoofdstuk 6.</text:span>
          <text:span text:style-name="nadrukvet">Aanvraag, beschikking en uitbetaling</text:span>
        </text:p>
          <text:p text:style-name="al"/>
          <text:p text:style-name="al">
          <text:span text:style-name="nadrukvet">Artikel 13.  Moment en wijze van indienen aanvraag bijzondere bijstand</text:span>
        </text:p>
          <text:p text:style-name="al">In dit artikel staat dat de bijzondere bijstand door middel van een aanvraagformulier moet worden aangevraagd voordat de kosten zijn gemaakt. </text:p>
          <text:p text:style-name="al"/>
          <text:p text:style-name="al">
          <text:span text:style-name="nadrukvet">Artikel 14.</text:span>
          <text:span text:style-name="nadrukvet">Beoordeling aanvraag </text:span>
        </text:p>
          <text:p text:style-name="al">In dit artikel is de beoordeling van een bijzondere bijstandsaanvraag vastgelegd. Kosten moeten onontkoombaar zijn. Met andere woorden, de aanvrager moet er niet omheen kunnen en de kosten moeten niet het gevolg zijn van een vrijwillig gemaakte keuze. Bij het bepalen van de hoogte van de bijzondere bijstand wordt uitgegaan van de goedkoopste toereikende oplossing. Wanneer het nodig is kan extern advies worden ingewonnen. Bij een eventuele adviesaanvraag moet nadrukkelijk worden gevraagd wat de goedkoopst toereikende oplossing is.</text:p>
          <text:p text:style-name="al"/>
          <text:p text:style-name="al">
          <text:span text:style-name="nadrukvet">Artikel 15.</text:span>
          <text:span text:style-name="nadrukvet">Beschikking</text:span>
        </text:p>
          <text:p text:style-name="al">Een beslissing op een bijzondere bijstandsaanvraag wordt per beschikking medegedeeld. In dit artikel is bepaald wat er in ieder geval in de beschikking moet staan. </text:p>
          <text:p text:style-name="al"/>
          <text:p text:style-name="al">
          <text:span text:style-name="nadrukvet">Artikel 16.</text:span>
          <text:span text:style-name="nadrukvet">Uitbetaling</text:span>
        </text:p>
          <text:p text:style-name="al">De hoofdregel is dat de bijstand wordt uitbetaald aan de hand van een betalingsbewijs. Als het nodig is (bijvoorbeeld omdat de aanvrager het bedrag niet kan voorschieten) kan het bedrag van de bijstand op basis van een offerte of proforma nota rechtstreeks aan de leverancier worden betaald.</text:p>
          <text:p text:style-name="al"/>
          <text:p text:style-name="al">
          <text:span text:style-name="nadrukvet">Hoofdstuk 7.</text:span>
          <text:span text:style-name="nadrukvet">Slotbepalingen</text:span>
        </text:p>
          <text:p text:style-name="al"/>
          <text:p text:style-name="al">
          <text:span text:style-name="nadrukvet">Artikel 17.</text:span>
          <text:span text:style-name="nadrukvet">Hardheidsclausule</text:span>
        </text:p>
          <text:p text:style-name="al">Dit artikel hoeft niet nader te worden toegelicht. </text:p>
          <text:p text:style-name="al"/>
          <text:p text:style-name="al">
          <text:span text:style-name="nadrukvet">Artikel 18.  Onvoorziene situaties</text:span>
        </text:p>
          <text:p text:style-name="al">Dit artikel hoeft niet nader te worden toegelicht. </text:p>
          <text:p text:style-name="al"/>
          <text:p text:style-name="al">
          <text:span text:style-name="nadrukvet">Artikel 19.</text:span>
          <text:span text:style-name="nadrukvet">Citeertitel </text:span>
        </text:p>
          <text:p text:style-name="al">Dit artikel hoeft niet nader te worden toegelicht. </text:p>
          <text:p text:style-name="al"/>
          <text:p text:style-name="al">
          <text:span text:style-name="nadrukvet">Artikel 20.</text:span>
          <text:span text:style-name="nadrukvet">Inwerkingtreding </text:span>
        </text:p>
          <text:p text:style-name="al">Dit artikel hoeft niet nader te worden toegel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05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5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5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OVERHEIDop.referentienummer">2024-003567</meta:user-defined>
    <meta:user-defined meta:name="DCTERMS.alternative">Besluit Bijzondere Bijstand 2024 Gemeente Smallingerland</meta:user-defined>
    <dc:language>nl</dc:language>
    <meta:user-defined meta:name="OVERHEIDop.locatietype/OVERHEIDop.gebiedsmarkering">Gemeente</meta:user-defined>
    <meta:user-defined meta:name="DC.title">Besluit bijzondere bijstand gemeente Smallingerland 2024</meta:user-defined>
    <meta:user-defined meta:name="DCTERMS.W3CDTF/DCTERMS.available">2024-03-25</meta:user-defined>
    <meta:user-defined meta:name="DCTERMS.W3CDTF/OVERHEIDop.jaargang">2024</meta:user-defined>
    <meta:user-defined meta:name="OVERHEIDop.publicationIssue">125054</meta:user-defined>
    <meta:user-defined meta:name="OVERHEIDop.betreftRegeling">CVDR717311_1</meta:user-defined>
    <meta:user-defined meta:name="xs:date/OVERHEIDop.startdatum">2024-04-01</meta:user-defined>
    <meta:user-defined meta:name="OVERHEIDop.GmbID/DC.identifier">gmb-2024-125054</meta:user-defined>
    <meta:user-defined meta:name="OVERHEIDop.versieInformatie"/>
  </office:meta>
</office:document-meta>
</file>