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arkt 1a en Markt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gunning verleend op grond van artikel 3 Alcoholwet voor horecabedrijf Het Blok Horeca BV en CouCou aan de Markt 1a en Markt 2 te Lichtenvoorde::</text:p>
            <text:p text:style-name="common-al">Zaaknummer: 25865-2023</text:p>
            <text:p text:style-name="common-al">Datum besluit: 14 maart 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0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6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Markt 1a en Markt 2 te Lichtenvoor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053</meta:user-defined>
    <meta:user-defined meta:name="OVERHEIDop.GmbID/DC.identifier">gmb-2024-125053</meta:user-defined>
    <meta:user-defined meta:name="OVERHEIDop.versieInformatie"/>
  </office:meta>
</office:document-meta>
</file>