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plaatsen uitrit en aanpassen van linker voorgevelkozijn, Zeeltkolk 25 8017PG Zwolle [Zaaknummer 0193ESUITE58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4</text:p>
            <text:p text:style-name="common-al">
            <text:span text:style-name="nadrukvet">Locatie:</text:span> Zeeltkolk 25 8017PG Zwolle</text:p>
            <text:p text:style-name="common-al">
            <text:span text:style-name="nadrukvet">Zaakomschrijving:</text:span> het verplaatsen van de uitrit en het aanpassen van het linker voorgevelkozijn</text:p>
            <text:p text:style-name="common-al">
            <text:span text:style-name="nadrukvet">Zaaknummer:</text:span> 0193ESUITE584382024</text:p>
            <text:p text:style-name="common-al">
            <text:span text:style-name="nadrukvet">Activiteiten:</text:span> bouwactiviteiten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843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8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0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84382024</meta:user-defined>
    <meta:user-defined meta:name="DCTERMS.abstract">het verplaatsen van de uitrit en het aanpassen van het linker voorgevelkozijn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plaatsen uitrit en aanpassen van linker voorgevelkozijn, Zeeltkolk 25 8017PG Zwolle [Zaaknummer 0193ESUITE584382024]</meta:user-defined>
    <meta:user-defined meta:name="DCTERMS.W3CDTF/DCTERMS.available">2024-03-20</meta:user-defined>
    <meta:user-defined meta:name="DCTERMS.W3CDTF/OVERHEIDop.jaargang">2024</meta:user-defined>
    <meta:user-defined meta:name="OVERHEIDop.publicationIssue">125043</meta:user-defined>
    <meta:user-defined meta:name="OVERHEIDop.GmbID/DC.identifier">gmb-2024-125043</meta:user-defined>
    <meta:user-defined meta:name="OVERHEIDop.versieInformatie"/>
  </office:meta>
</office:document-meta>
</file>