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passen van de indeling van de beneden woning, Bovenwoning blijft onveranderd, Rietveld 111A 2611L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2-03-2024 </text:p>
            <text:p text:style-name="common-al">Rietveld 111A 2611LH Delft, |het aanpassen van de indeling van de beneden woning, Bovenwoning blijft onveranderd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04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4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4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7</meta:user-defined>
    <meta:user-defined meta:name="DCTERMS.abstract">Rietveld 111a</meta:user-defined>
    <dc:language>nl</dc:language>
    <meta:user-defined meta:name="OVERHEIDop.locatietype/OVERHEIDop.gebiedsmarkering">Punt</meta:user-defined>
    <meta:user-defined meta:name="DC.title">Verlening omgevingsvergunning, het aanpassen van de indeling van de beneden woning, Bovenwoning blijft onveranderd, Rietveld 111A 2611LH Delft</meta:user-defined>
    <meta:user-defined meta:name="DCTERMS.W3CDTF/DCTERMS.available">2024-03-21</meta:user-defined>
    <meta:user-defined meta:name="DCTERMS.W3CDTF/OVERHEIDop.jaargang">2024</meta:user-defined>
    <meta:user-defined meta:name="OVERHEIDop.publicationIssue">125042</meta:user-defined>
    <meta:user-defined meta:name="OVERHEIDop.GmbID/DC.identifier">gmb-2024-125042</meta:user-defined>
    <meta:user-defined meta:name="OVERHEIDop.versieInformatie"/>
  </office:meta>
</office:document-meta>
</file>