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ckestrjitte in Spannum (kavel 10), Munckestrjitte 6 8843 KP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81146 voor een omgevingsvergunning op locatie munckestrjitte in Spannum (kavel 10), Munckestrjitte 6 8843 KP Spannum. De vergunning is verleend. Het besluit betreft het bouwen van een woning (2321 woning Spannum). </text:p>
            <text:p text:style-name="common-al"/>
            <text:p text:style-name="common-al">Het besluit is verzonden op 15-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50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146</meta:user-defined>
    <meta:user-defined meta:name="DCTERMS.abstract">Verleende omgevingsvergunning voor het bouwen van een woning (2321 woning Spannum) op locatie munckestrjitte in Spannum (kavel 10), Munckestrjitte 6 8843 KP Spann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unckestrjitte in Spannum (kavel 10), Munckestrjitte 6 8843 KP Spannum</meta:user-defined>
    <meta:user-defined meta:name="DCTERMS.W3CDTF/DCTERMS.available">2024-03-20</meta:user-defined>
    <meta:user-defined meta:name="DCTERMS.W3CDTF/OVERHEIDop.jaargang">2024</meta:user-defined>
    <meta:user-defined meta:name="OVERHEIDop.publicationIssue">125041</meta:user-defined>
    <meta:user-defined meta:name="OVERHEIDop.GmbID/DC.identifier">gmb-2024-125041</meta:user-defined>
    <meta:user-defined meta:name="OVERHEIDop.versieInformatie"/>
  </office:meta>
</office:document-meta>
</file>