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bouwen van een vrijstaand bijgebouw aan Nr 20, 8554 RD Ypecol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bouwen van een vrijstaand bijgebouw aan Nr 20, 8554 RD Ypecolsga. Het zaaknummer is CLZ-00004872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504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72</meta:user-defined>
    <dc:language>nl</dc:language>
    <meta:user-defined meta:name="OVERHEIDop.locatietype/OVERHEIDop.gebiedsmarkering">Punt</meta:user-defined>
    <meta:user-defined meta:name="DC.title">Ingekomen aanvraag het bouwen van een vrijstaand bijgebouw aan Nr 20, 8554 RD Ypecolsg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40</meta:user-defined>
    <meta:user-defined meta:name="OVERHEIDop.GmbID/DC.identifier">gmb-2024-125040</meta:user-defined>
    <meta:user-defined meta:name="OVERHEIDop.versieInformatie"/>
  </office:meta>
</office:document-meta>
</file>