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terrasvergunning aan Markt 1a (CouCou) en Markt 2 (Het Blok)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en terrasvergunning APV (Algemene Plaatselijke Verordening)</text:span>:</text:p>
            <text:p text:style-name="common-al">Vergunning verleend voor een exploitatievergunning (2:28 APV) en een terrasvergunning (2:28A APV) voor de openbare inrichting Het Blok Horeca BV aan de Markt 1a (CouCou) en Markt 2 (Het Blok).</text:p>
            <text:p text:style-name="common-al">Zaaknummer: 25865-2023</text:p>
            <text:p text:style-name="common-al">Datum besluit: 14 maart 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0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865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en terrasvergunning aan Markt 1a (CouCou) en Markt 2 (Het Blok) te Lichtenvoor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039</meta:user-defined>
    <meta:user-defined meta:name="OVERHEIDop.GmbID/DC.identifier">gmb-2024-125039</meta:user-defined>
    <meta:user-defined meta:name="OVERHEIDop.versieInformatie"/>
  </office:meta>
</office:document-meta>
</file>