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uiperlaan 12, 3951VH Maarn, het plaatsen van een dakkapel (RX2024-00000332,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uiperlaan 12, 3951VH Maarn, het plaatsen van een dakkapel (RX2024-00000332, 1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0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0332</meta:user-defined>
    <meta:user-defined meta:name="DCTERMS.abstract">Kuiperlaan 12, 3951VH Maarn, het plaatsen van een dakkapel (RX2024-00000332, 18 maart 2024)</meta:user-defined>
    <dc:language>nl</dc:language>
    <meta:user-defined meta:name="OVERHEIDop.locatietype/OVERHEIDop.gebiedsmarkering">Vlak</meta:user-defined>
    <meta:user-defined meta:name="DC.title">Gemeente Utrechtse Heuvelrug, verleende omgevingsvergunning - Kuiperlaan 12, 3951VH Maarn, het plaatsen van een dakkapel (RX2024-00000332, 18 maart 2024)</meta:user-defined>
    <meta:user-defined meta:name="DCTERMS.W3CDTF/DCTERMS.available">2024-03-20</meta:user-defined>
    <meta:user-defined meta:name="DCTERMS.W3CDTF/OVERHEIDop.jaargang">2024</meta:user-defined>
    <meta:user-defined meta:name="OVERHEIDop.publicationIssue">125034</meta:user-defined>
    <meta:user-defined meta:name="OVERHEIDop.GmbID/DC.identifier">gmb-2024-125034</meta:user-defined>
    <meta:user-defined meta:name="OVERHEIDop.versieInformatie"/>
  </office:meta>
</office:document-meta>
</file>