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fietsenberging in de voortuin aan Rhijngeesterstraatweg 114, 2343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16 maart 2024 is ingetrokken. </text:p>
            <text:p text:style-name="common-al">
            <text:span text:style-name="nadrukvet">Ingetrokken aanvraag omgevingsvergunning</text:span>
          </text:p>
            <text:p text:style-name="common-al">Rhijngeesterstraatweg 114, 2343BZ Oegstgeest - het plaatsen van een fietsenberging in de voortuin (27-02-2024/ Z/24/187652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50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652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fietsenberging in de voortuin aan Rhijngeesterstraatweg 114, 2343BZ Oegstg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31</meta:user-defined>
    <meta:user-defined meta:name="OVERHEIDop.GmbID/DC.identifier">gmb-2024-125031</meta:user-defined>
    <meta:user-defined meta:name="OVERHEIDop.versieInformatie"/>
  </office:meta>
</office:document-meta>
</file>