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Mander, Bergweg 5: veranderen bedrijf; bouwen werktuigenberging met ondergrondse mest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ergweg 5 in Mander</text:p>
            <text:p text:style-name="common-al">
            <text:span text:style-name="nadrukvet">Betreft:</text:span> het veranderen van het bedrijf; het bouwen van een werktuigenberging met ondergrondse mestkeld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502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2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2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74</meta:user-defined>
    <meta:user-defined meta:name="DCTERMS.abstract">het veranderen van het bedrijf; het bouwen van een werktuigenberging met ondergrondse mestkelder</meta:user-defined>
    <dc:language>nl</dc:language>
    <meta:user-defined meta:name="OVERHEIDop.locatietype/OVERHEIDop.gebiedsmarkering">Punt</meta:user-defined>
    <meta:user-defined meta:name="DC.title">Gemeente Tubbergen - melding artikel 8.41 wet milieubeheer, Mander, Bergweg 5: veranderen bedrijf; bouwen werktuigenberging met ondergrondse mestkeld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5028</meta:user-defined>
    <meta:user-defined meta:name="OVERHEIDop.GmbID/DC.identifier">gmb-2024-125028</meta:user-defined>
    <meta:user-defined meta:name="OVERHEIDop.versieInformatie"/>
  </office:meta>
</office:document-meta>
</file>