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zemansweg 4, 4507 KK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Nozemansweg 4  te Schoondijk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enoveren van de gevel en de deuren van de schuur op het adres Nozemansweg 4  te Schoondijke (CLZ-0000354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2502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2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2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542</meta:user-defined>
    <dc:language>nl</dc:language>
    <meta:user-defined meta:name="OVERHEIDop.locatietype/OVERHEIDop.gebiedsmarkering">Punt</meta:user-defined>
    <meta:user-defined meta:name="DC.title">Aanvraag omgevingsvergunning Nozemansweg 4, 4507 KK Schoondijk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5026</meta:user-defined>
    <meta:user-defined meta:name="OVERHEIDop.GmbID/DC.identifier">gmb-2024-125026</meta:user-defined>
    <meta:user-defined meta:name="OVERHEIDop.versieInformatie"/>
  </office:meta>
</office:document-meta>
</file>