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4 2031CZ Haarlem, 0392-2024-0035748, het evenement het vieren van een bruiloft, op 01-06-2024 12:00 t/m 01-06-2024 23:00 (CHECK), ontvangen op 1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0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5748</meta:user-defined>
    <meta:user-defined meta:name="DCTERMS.abstract">het evenement het vieren van een bruiloft</meta:user-defined>
    <dc:language>nl</dc:language>
    <meta:user-defined meta:name="OVERHEIDop.locatietype/OVERHEIDop.gebiedsmarkering">Punt</meta:user-defined>
    <meta:user-defined meta:name="DC.title">Gemeente Haarlem, ingekomen aanvraag, Woudplein 4 2031CZ Haarlem, 0392-2024-0035748, het evenement het vieren van een bruiloft, op 01-06-2024 12:00 t/m 01-06-2024 23:00 (CHECK), ontvangen op 18-03-2024</meta:user-defined>
    <meta:user-defined meta:name="DCTERMS.W3CDTF/DCTERMS.available">2024-03-20</meta:user-defined>
    <meta:user-defined meta:name="DCTERMS.W3CDTF/OVERHEIDop.jaargang">2024</meta:user-defined>
    <meta:user-defined meta:name="OVERHEIDop.publicationIssue">125023</meta:user-defined>
    <meta:user-defined meta:name="OVERHEIDop.GmbID/DC.identifier">gmb-2024-125023</meta:user-defined>
    <meta:user-defined meta:name="OVERHEIDop.versieInformatie"/>
  </office:meta>
</office:document-meta>
</file>