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5 in Harreveld van 31 maart 2024 tot en met 28 april 2024</text:p>
                <text:p text:style-name="al">Datum besluit 17 maart 2024</text:p>
                <text:p text:style-name="al">Zaaknummer 1505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0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59-2024</meta:user-defined>
    <dc:language>nl</dc:language>
    <meta:user-defined meta:name="OVERHEIDop.locatietype/OVERHEIDop.gebiedsmarkering">Adres</meta:user-defined>
    <meta:user-defined meta:name="DC.title">Toestemming voor het verbranden van snoeihout aan Nicolaasweg 5 te Harr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013</meta:user-defined>
    <meta:user-defined meta:name="OVERHEIDop.GmbID/DC.identifier">gmb-2024-125013</meta:user-defined>
    <meta:user-defined meta:name="OVERHEIDop.versieInformatie"/>
  </office:meta>
</office:document-meta>
</file>