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ntoor en bedrijfshal, het graven van water, Galgeweg 46 (aangevraagd als Galgeweg 46A, 46B en 46C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737</text:p>
            <text:p text:style-name="common-al">
            <text:span text:style-name="nadrukvet">Omschrijving: </text:span>het oprichten van een kantoor en bedrijfshal, het graven van water</text:p>
            <text:p text:style-name="common-al">
            <text:span text:style-name="nadrukvet">Locatie: </text:span>Galgeweg 46 (aangevraagd als Galgeweg 46A, 46B en 46C) te 's-Gravenzande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50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37</meta:user-defined>
    <meta:user-defined meta:name="DCTERMS.abstract">Betreft: Beschikking verlenging beslistermijn op locatie Galgeweg 46 (aangevraagd als Galgeweg 46A, 46B en 46C) te 's-Gravenza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oprichten van een kantoor en bedrijfshal, het graven van water, Galgeweg 46 (aangevraagd als Galgeweg 46A, 46B en 46C) te 's-Gravenzan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07</meta:user-defined>
    <meta:user-defined meta:name="OVERHEIDop.GmbID/DC.identifier">gmb-2024-125007</meta:user-defined>
    <meta:user-defined meta:name="OVERHEIDop.versieInformatie"/>
  </office:meta>
</office:document-meta>
</file>