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schuur aan de woning betrekken aan Hoekje 10, 4286 L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schuur aan de woning betrekken aan Hoekje 10, 4286 LN Almkerk (2024-01168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4. De gemeente neemt daarover waarschijnlijk voor 07-05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25001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001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11689</meta:user-defined>
    <meta:user-defined meta:name="DCTERMS.abstract">door verbouwing de schuur bij de woning betrekken</meta:user-defined>
    <dc:language>nl</dc:language>
    <meta:user-defined meta:name="OVERHEIDop.locatietype/OVERHEIDop.gebiedsmarkering">Punt</meta:user-defined>
    <meta:user-defined meta:name="DC.title">Gemeente Altena - Aanvraag vergunning voor schuur aan de woning betrekken aan Hoekje 10, 4286 LN Almkerk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001</meta:user-defined>
    <meta:user-defined meta:name="OVERHEIDop.GmbID/DC.identifier">gmb-2024-125001</meta:user-defined>
    <meta:user-defined meta:name="OVERHEIDop.versieInformatie"/>
  </office:meta>
</office:document-meta>
</file>