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7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nterswijkseweg 76 in Groenlo, van 29 maart tot en met 26 april 2024</text:p>
                <text:p text:style-name="al">Datum besluit 14 maart 2024</text:p>
                <text:p text:style-name="al">Zaaknummer: 14733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99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9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9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733-2024</meta:user-defined>
    <dc:language>nl</dc:language>
    <meta:user-defined meta:name="OVERHEIDop.locatietype/OVERHEIDop.gebiedsmarkering">Adres</meta:user-defined>
    <meta:user-defined meta:name="DC.title">Toestemming voor het verbranden van snoeihout aan Winterswijkseweg 76 te Groenlo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990</meta:user-defined>
    <meta:user-defined meta:name="OVERHEIDop.GmbID/DC.identifier">gmb-2024-124990</meta:user-defined>
    <meta:user-defined meta:name="OVERHEIDop.versieInformatie"/>
  </office:meta>
</office:document-meta>
</file>