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9-12-2023 00:00 hebben wij een aanvraag ontvangen voor het bouwen van een kantoorruimte met 4 appartementen op het adres Gorsveldweg 32c 7497NN Bentelo. Deze aanvraag staat ingeschreven onder zaaknummer 00006178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249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9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9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7818</meta:user-defined>
    <meta:user-defined meta:name="DCTERMS.abstract">het bouwen van een kantoorruimte met 4 appartementen</meta:user-defined>
    <dc:language>nl</dc:language>
    <meta:user-defined meta:name="OVERHEIDop.locatietype/OVERHEIDop.gebiedsmarkering">Punt</meta:user-defined>
    <meta:user-defined meta:name="DC.title">Op 29-12-2023 00:00 hebben wij een aanvraag ontvangen voor het bouwen van een kantoorruimte met 4 appartementen op het adres Gorsveldweg 32c 7497NN Bentelo. Deze aanvraag staat ingeschreven onder zaaknummer 0000617818.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499</meta:user-defined>
    <meta:user-defined meta:name="OVERHEIDop.GmbID/DC.identifier">gmb-2024-12499</meta:user-defined>
    <meta:user-defined meta:name="OVERHEIDop.versieInformatie"/>
  </office:meta>
</office:document-meta>
</file>