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Koningsdag 2024 Plan Oost op zaterdag 27 april 2024, De Oostkanter 14, 1851GJ Heiloo, verzenddatum 18 maart 2024 (Z2024-000012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2498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8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8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218</meta:user-defined>
    <meta:user-defined meta:name="DCTERMS.abstract">evenementenvergunning Koningsdag 2024 Plan Oost in HeilooDe Oostkanter 14, 1851GJ Heiloo, verzenddatum 18 maart 2024 (Z2024-00001218)</meta:user-defined>
    <dc:language>nl</dc:language>
    <meta:user-defined meta:name="OVERHEIDop.locatietype/OVERHEIDop.gebiedsmarkering">Punt</meta:user-defined>
    <meta:user-defined meta:name="DC.title">Gemeente Heiloo, verleende evenementenvergunning Koningsdag 2024 Plan Oost op zaterdag 27 april 2024, De Oostkanter 14, 1851GJ Heiloo, verzenddatum 18 maart 2024 (Z2024-00001218)</meta:user-defined>
    <meta:user-defined meta:name="DCTERMS.W3CDTF/DCTERMS.available">2024-03-20</meta:user-defined>
    <meta:user-defined meta:name="DCTERMS.W3CDTF/OVERHEIDop.jaargang">2024</meta:user-defined>
    <meta:user-defined meta:name="OVERHEIDop.publicationIssue">124989</meta:user-defined>
    <meta:user-defined meta:name="OVERHEIDop.GmbID/DC.identifier">gmb-2024-124989</meta:user-defined>
    <meta:user-defined meta:name="OVERHEIDop.versieInformatie"/>
  </office:meta>
</office:document-meta>
</file>