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 Molenstraat 44, 44a en 44b te Brui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ig artikel 3.12 van de Wet algemene bepalingen omgevingsrecht (Wabo) maken burgemeester en wethouders van de gemeente Schouwen-Duiveland bekend dat zij voornemens omgevingsvergunning te verlenen voor de activiteit ‘handelen in strijd met regels ruimtelijke ordening’ met toepassing van artikel 2.12 lid 1, sub a onder 3º Wabo voor het realiseren van 3 levensloopbestendige woningen aan de Molenstraat/Dreef 14 te Bruinisse </text:span>
          </text:p>
            <text:p text:style-name="common-al">De aanvraag, de definitieve beschikking, de verklaring van geen bedenkingen en de bijbehorende stukken liggen vanaf maandag 25 maart 2024 tot en met 6 mei 2024 ter inzage. De stukken kunt u downloaden via de gemeentelijke website. </text:p>
            <text:p text:style-name="common-al">
            <text:span text:style-name="nadrukvet">Waar gaat het plan over? </text:span>
          </text:p>
            <text:p text:style-name="common-al">Het besluitgebied bevindt zich centraal in de bebouwde kom van Bruinisse, aangrenzend aan het kernwinkelgebied. In de directe omgeving bevinden zich behalve woningen, een aantal centrum gebonden voorzieningen zoals een bibliotheek, een school, detailhandel, een supermarkt en een zorginstelling. Het centrumgebied tussen de Dreef en de Nieuwstraat wordt op basis van het bestemmingsplan Dreef Bruinisse uit 2019 heringericht. In dit kader is extra winkelruimte gerealiseerd, worden nieuwe appartementen mogelijk gemaakt en kan de supermarkt worden uitgebreid. Tevens wordt binnen deze ontwikkeling de aanliggende openbare ruimte heringericht tot voetgangerszone met parkeerruimte. In het openbare gebied aan de Dreef en de Nieuwstraat en de bijbehorende parkeerterreinen zijn tevens lokale evenementen toegestaan. Direct ten oosten van het perceel, aan de Dreef 12, is in de jaren ’90 een woning opgericht met verdieping en kap in een landelijke bouwstijl. Ten noordwesten van de locatie aan de Molenstraat bevinden zich aaneen gebouwde en vrijstaande centrumwoningen op smalle percelen en uitgevoerd in één of twee bouwlagen met kap. De woningen zijn overwegend opgericht in de periode eind 1900-1960. Met name de oudere woningen zijn met de voorgevels dicht op de smalle rijbaan gesitueerd. De woonbebouwing heeft door de perceelsgewijze inbreiding een compact en gevarieerd karakter. De structuur en functie van de Molenstraat in zuidelijke richting verschilt sterk. In deze richting heeft de straat het karakter van een ruime dorpsstraat met veel groen, ruime percelen, brede trottoirs en langsparkeervakken aan beide zijden van de dubbele rijbaan. De aanliggende bebouwing aan deze zijde heeft een grotere schaal en heeft veelal een maatschappelijke, commerciële of bedrijfsmatige (centrumgebonden) functie. Het plangebied aan de Dreef ligt op het grensvlak tussen de compacte dorpsstructuur ten noorden van de Dreef, ruime groene straten met meer grootschalige bebouwing aan de zuidzijde en het in ontwikkeling zijnde kernwinkelgebied aan de Dreef direct ten oosten van de locatie. Het herontwikkelen van de huidige verouderde bebouwing van een voormalige meubelzaak naar een woonperceel past binnen de structuur van een gemengde dorpskern. De bebouwingstypologie sluit aan op de naastgelegen landelijke woning aan de Dreef 12.</text:p>
            <text:p text:style-name="common-al">
            <text:span text:style-name="nadrukvet">Hoe kan ik reageren?</text:span>
          </text:p>
            <text:p text:style-name="last-al">Vanaf 25 maart 2024 kan gedurende zes weken iedereen beroep instellen op de beschikking en de verklaring van geen bedenkingen. Dit kan schriftelijk per post of mondeling. Een schriftelijke zienswijze kunt u sturen naar het college van burgemeester en wethouders. Voor het indienen van een mondelinge zienswijze kunt u telefonisch een afspraak maken met balie Ruimte en Milieu op (0111) 452 252. </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2 maart 2024</text:span>
            <text:span text:style-name="datum"/>
          </text:p>
          </text:section>
          <text:section text:name="ondertekening_id1-3-2-2-2">
            <text:p><text:span text:style-name="functie">Burgemeester en wethouders van de gemeente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497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mgevingsvergunning – Molenstraat 44, 44a en 44b te Bruinisse</meta:user-defined>
    <meta:user-defined meta:name="DCTERMS.W3CDTF/DCTERMS.available">2024-03-22</meta:user-defined>
    <meta:user-defined meta:name="DCTERMS.W3CDTF/OVERHEIDop.jaargang">2024</meta:user-defined>
    <meta:user-defined meta:name="OVERHEIDop.publicationIssue">124978</meta:user-defined>
    <meta:user-defined meta:name="OVERHEIDop.GmbID/DC.identifier">gmb-2024-124978</meta:user-defined>
    <meta:user-defined meta:name="OVERHEIDop.versieInformatie"/>
  </office:meta>
</office:document-meta>
</file>