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ahmsstraat 5 t/m 27 5751GM DeurneChopinstraat 1 t/m 19 5751GN DeurneMozartstraat 10 t/m 18 5751E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4 een besluit genomen op de aanvraag omgevingsvergunning voor het renoveren van de gevel en het dak van vijfentwintig woningen op de volgende locaties:- Brahmsstraat 5 t/m 27 5751GM te Deurne;- Chopinstraat 1 t/m 19 5751GN te Deurne;- Mozartstraat 10 t/m 18 5751EL te Deurne. De zaak is geregistreerd onder nummer HZ-2023-1071. De vergunning is 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49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071</meta:user-defined>
    <meta:user-defined meta:name="DCTERMS.abstract">het renoveren van de gevel en het dak van vijfentwintig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rahmsstraat 5 t/m 27 5751GM DeurneChopinstraat 1 t/m 19 5751GN DeurneMozartstraat 10 t/m 18 5751EL Deurne</meta:user-defined>
    <meta:user-defined meta:name="OVERHEIDop.datumEindeReactietermijn">2024-05-14</meta:user-defined>
    <meta:user-defined meta:name="OVERHEIDop.terinzageleggingBG">https://mijnpublicaties.nl/Publicatie/a172727b-b3b3-40ac-237f-08dc392acd6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71</meta:user-defined>
    <meta:user-defined meta:name="OVERHEIDop.GmbID/DC.identifier">gmb-2024-124971</meta:user-defined>
    <meta:user-defined meta:name="OVERHEIDop.versieInformatie"/>
  </office:meta>
</office:document-meta>
</file>