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Lagendijk 10 te Uitgeest, DSO nummer 2024011900919, zaaknummer ODIJ-Z-24-13565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Uitgeest. De melding is gedaan voor de activiteit toepassen van grond of baggerspecie op of in de landbodem op de locatie Lagendijk 10 te Uitgeest.</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2496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96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96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Lagendijk 10 te Uitgeest, DSO nummer 2024011900919, zaaknummer ODIJ-Z-24-135652</meta:user-defined>
    <meta:user-defined meta:name="DCTERMS.W3CDTF/DCTERMS.available">2024-03-20</meta:user-defined>
    <meta:user-defined meta:name="DCTERMS.W3CDTF/OVERHEIDop.jaargang">2024</meta:user-defined>
    <meta:user-defined meta:name="OVERHEIDop.publicationIssue">124969</meta:user-defined>
    <meta:user-defined meta:name="OVERHEIDop.GmbID/DC.identifier">gmb-2024-124969</meta:user-defined>
    <meta:user-defined meta:name="OVERHEIDop.versieInformatie"/>
  </office:meta>
</office:document-meta>
</file>