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tussen de woonkamer en keuken en vervangen door een stalen portaal aan Delfgauwseweg 159 2628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159 2628EL Delft | het verwijderen van een draagmuur tussen de woonkamer en keuken en vervangen door een stalen portaal | 1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9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2</meta:user-defined>
    <meta:user-defined meta:name="DCTERMS.abstract">draagmuur verwijderen </meta:user-defined>
    <dc:language>nl</dc:language>
    <meta:user-defined meta:name="OVERHEIDop.locatietype/OVERHEIDop.gebiedsmarkering">Punt</meta:user-defined>
    <meta:user-defined meta:name="DC.title">Aanvraag vergunning voor het verwijderen van een draagmuur tussen de woonkamer en keuken en vervangen door een stalen portaal aan Delfgauwseweg 159 2628EL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968</meta:user-defined>
    <meta:user-defined meta:name="OVERHEIDop.GmbID/DC.identifier">gmb-2024-124968</meta:user-defined>
    <meta:user-defined meta:name="OVERHEIDop.versieInformatie"/>
  </office:meta>
</office:document-meta>
</file>