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i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00137 </text:p>
            <text:p text:style-name="common-al">Datum besluit: 18 maart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8 maart 2024, kenmerk 900137, is door een bewoner van de Kim een verzoek ingediend tot het opheffen van een individuele gehandicaptenparkeerplaats nabij de Kim.</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22-02-2019, Staatscourant 2019, 10783) op te heffen, door het verwijderen van bord E6 van bijlage I van het Reglement Verkeersregels en Verkeerstekens 1990, het onderbord met kenteken 09-JND-4, de paal en eventuele markeringen bij het parkeervak op de rijbaan van de Kim.</text:p>
              </text:list-item>
              <text:list-item text:style-override="id1-3-2-2-1-18-2">
                <text:number>2.</text:number>
                <text:p text:style-name="al">Dit besluit op te nemen in de Persoonsregistratie Gehandicaptenparkeerplaatsen.</text:p>
              </text:list-item>
            </text:list>
            <text:p text:style-name="common-al"/>
            <text:p text:style-name="common-al">Baarn, 18 maart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9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0137</meta:user-defined>
    <meta:user-defined meta:name="DCTERMS.abstract">Aanvrager is overleden. Buurtbewoner wees op de nog aanwezige IGGP. Het college heeft besloten deze plaats in te trekken zodat deze weer aan de openbare voorraad toegevoegd kan word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im</meta:user-defined>
    <meta:user-defined meta:name="DCTERMS.W3CDTF/DCTERMS.available">2024-03-20</meta:user-defined>
    <meta:user-defined meta:name="DCTERMS.W3CDTF/OVERHEIDop.jaargang">2024</meta:user-defined>
    <meta:user-defined meta:name="OVERHEIDop.publicationIssue">124964</meta:user-defined>
    <meta:user-defined meta:name="OVERHEIDop.GmbID/DC.identifier">gmb-2024-124964</meta:user-defined>
    <meta:user-defined meta:name="OVERHEIDop.versieInformatie"/>
  </office:meta>
</office:document-meta>
</file>