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aarrijnweg 5” Maarssenbroek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Haarrijnweg 5” in Maarssenbroek door de gemeenteraad gewijzigd is vastgesteld op 5 maart 2024. Het bestemmingsplan ligt vanaf<text:span text:style-name="nadrukvet"> vrijdag 22 maart 2024 tot en met donderdag 2 mei 2024</text:span> voor beroep ter inzage. </text:p>
            <text:p text:style-name="common-al">
            <text:span text:style-name="nadrukvet">Plangebied</text:span>
          </text:p>
            <text:p text:style-name="common-al"> Het perceel bevindt zich aan de Haarrijnweg 5, aan de noordkant van Maarssenbroek, tegen de wijk Zwanenkamp. Aan de noordoostzijde grenst het aan de Haarrijnweg en de spoorlijn tussen Maarssen en Breukelen. Het bestemmingsplan maakt de realisatie van 17 woningen mogelijk. Het perceel heeft nu naast een woonbestemming, grotendeels een maatschappelijke bestemming. De huidige bestemmingen worden omgezet naar de bestemmingen “Wonen” en “Groen”. Het bouwplan voorziet in de bouw woningen voor de sociale verhuur, middenhuur en vrije verkoop. </text:p>
            <text:p text:style-name="common-al">Het ontwerpbestemmingsplan heeft eerder ter inzage gelegen. Hiertegen zijn zienswijzen ingediend. De zienswijzen hebben geleid tot aanpassingen in het bestemmingsplan. De gewijzigde vaststelling heeft onder andere betrekking op: </text:p>
            <text:p text:style-name="common-al">- Situering en vorm van het bouwvlak voor de zes rug-aan-rug woningen; </text:p>
            <text:p text:style-name="common-al">- Aanpassing voorwaardelijke verplichting trillinghinder; </text:p>
            <text:p text:style-name="common-al">- Aanpassing waterparagraaf en schrappen voorwaardelijke verplichting artikel 6.3.4.; </text:p>
            <text:p text:style-name="common-al">- Toevoegen geactualiseerd stikstofonderzoek. </text:p>
            <text:p text:style-name="common-al">Voor een volledig overzicht van alle wijzigingen, verwijzen wij naar de Nota van zienswijzen welke als bijlage bij het bestemmingsplan is gevoegd. In de daarin opgenomen “Staat van Wijzigingen” zijn alle aanpassingen uitvoerig beschreven. </text:p>
            <text:p text:style-name="common-al">
            <text:span text:style-name="nadrukvet">Inzien bestemmingsplan </text:span>
          </text:p>
            <text:p text:style-name="common-al">U kunt het vastgestelde bestemmingsplan (NL.IMRO.1904.BPHaarrijnweg5MRS-VG01) met ingang van 22 maart 2024 digitaal raadplegen op <text:a xlink:href="https://www.ruimtelijkeplannen.nl/home" xlink:type="simple">www.ruimtelijkeplannen.nl</text:a>. Daarnaast kunt het bestemmingsplan digitaal raadplegen via het Omgevingsloket (<text:a xlink:href="https://omgevingswet.overheid.nl/regels-op-de-kaart/" xlink:type="simple">www.omgevingswet.overheid.nl/regels-op-de-kaart/</text:a>). U kunt het bestemmingsplan ook inzien op het gemeentekantoor, Endelhovenlaan 1 te Maarssen. Hiervoor kunt u een afspraak maken via info@stichtsevecht.nl of bel 14 0346. </text:p>
            <text:p text:style-name="common-al">
            <text:span text:style-name="nadrukvet">www.ruimtelijkeplannen.nl </text:span>
          </text:p>
            <text:p text:style-name="common-al">Per 1 januari 2024 is de Omgevingswet in werking getreden. Bestemmingsplannen die voor 1 januari 2024 in procedure zijn gebracht worden afgehandeld via de oude wetgeving: de Wet ruimtelijke ordening. Dat is het geval bij het bestemmingsplan Haarrijnweg 5. Het bestemmingsplan wordt gepubliceerd op<text:a xlink:href="https://www.ruimtelijkeplannen.nl/home" xlink:type="simple"> www.ruimtelijkeplannen.nl</text:a>. Op het moment dat u deze website bezoekt, krijgt u de melding dat deze niet meer actueel zou zijn. Het vastgestelde bestemmingsplan Haarrijnweg 5 is wel actueel en raadpleegbaar op www.ruimtelijkeplannen.nl. Indien u vragen heeft kunt u contact opnemen via onderstaand telefoonnummer. </text:p>
            <text:p text:style-name="common-al">
            <text:span text:style-name="nadrukvet">Beroep aantekenen </text:span>
          </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 </text:p>
            <text:p text:style-name="common-al">Het beroepschrift moet de volgende gegevens bevatten: </text:p>
            <text:p text:style-name="common-al">• de datum; </text:p>
            <text:p text:style-name="common-al">• uw volledige naam- en adresgegevens; </text:p>
            <text:p text:style-name="common-al">• uw handtekening; </text:p>
            <text:p text:style-name="common-al">• het onderwerp en de datum van het besluit waarmee u het niet eens bent; </text:p>
            <text:p text:style-name="common-al">• een kopie van het besluit waarmee u het niet eens bent; </text:p>
            <text:p text:style-name="common-al">• de reden(en) waarom u het hiermee niet eens bent (beroepsgronden en motivering);</text:p>
            <text:p text:style-name="common-al"> • eventueel een kopie van stukken die relevant zijn om uw beroepschrift te verduidelijken. </text:p>
            <text:p text:style-name="common-al">
            <text:span text:style-name="nadrukvet">Inwerkingtreding </text:span>
          </text:p>
            <text:p text:style-name="common-al">Het bestemmingsplan treedt in werking op de dag na het aflopen van de beroepstermijn. Dat is in dit geval 3 mei 2024.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 </text:p>
            <text:p text:style-name="common-al">
            <text:span text:style-name="nadrukvet">Voorlopige voorziening </text:span>
          </text:p>
            <text:p text:style-name="common-al">Dit verzoek om voorlopige voorziening moet schriftelijk worden ingediend bij de Raad van State, Afdeling Bestuursrechtspraak, Postbus 20019, 2500 EA te Den Haag, en bevat de volgende gegevens: </text:p>
            <text:p text:style-name="common-al">• de datum; </text:p>
            <text:p text:style-name="common-al">• uw volledige naam- en adresgegevens; </text:p>
            <text:p text:style-name="common-al">• uw handtekening; </text:p>
            <text:p text:style-name="common-al">• een kopie van het besluit waarmee u het niet eens bent;</text:p>
            <text:p text:style-name="common-al"> • een kopie van uw beroepschrift; </text:p>
            <text:p text:style-name="common-al">• de reden(en) waarom het voor u belangrijk is dat het bestemmingsplan niet in werking treedt voordat er een uitspraak is gedaan over uw beroepschrift (spoedeisend belang). </text:p>
            <text:p text:style-name="common-al">
            <text:span text:style-name="nadrukvet">Besluit Hogere waarden Wet Geluidhinder </text:span>
          </text:p>
            <text:p text:style-name="common-al">Het bestemmingsplan is getoetst aan de Wet geluidhinder (Wgh). De Wet geluidhinder biedt de mogelijkheid om, onder voorwaarden, ontheffing te verlenen van deze voorkeurswaarde en hogere waarden toe te staan. Het college van burgemeester en wethouders heeft gebruik gemaakt van deze mogelijkheid en heeft het ontwerp van het besluit hogere waarden gelijktijdig met het ontwerpbestemmingsplan ter inzage gelegd. Dit besluit is nu definitief genomen. </text:p>
            <text:p text:style-name="common-al">Het besluit tot vaststelling hogere grenswaarden in verband met de vaststelling van het bestemmingsplan “Haarrijnweg 5” kunt u inzien op het gemeentekantoor, Endelhovenlaan 1 in Maarssen. Ook hiertegen kunt u beroep instellen bij de Afdeling Bestuursrechtspraak van de Raad van State, Postbus 20019, 2500 EA te 's Gravenhage, onder duidelijke vermelding van uw naam en adres alsmede het kenmerk van het betreffende besluit hogere waarden. Het besluit treedt in werking één dag na afloop van de beroepstermijn, 3 mei 2024. </text:p>
            <text:p text:style-name="common-al">
            <text:span text:style-name="nadrukvet">Informatie </text:span>
          </text:p>
            <text:p text:style-name="last-al">Ook voor informatie over het ontwerpbestemmingsplan kunt u contact opnemen met de heer J. Broeke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9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Haarrijnweg5MRS-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aarrijnweg 5” Maarssenbroek en besluit Hogere grenswaarden Wet Geluidhinder.</meta:user-defined>
    <meta:user-defined meta:name="DCTERMS.W3CDTF/DCTERMS.available">2024-03-21</meta:user-defined>
    <meta:user-defined meta:name="DCTERMS.W3CDTF/OVERHEIDop.jaargang">2024</meta:user-defined>
    <meta:user-defined meta:name="OVERHEIDop.publicationIssue">124961</meta:user-defined>
    <meta:user-defined meta:name="OVERHEIDop.GmbID/DC.identifier">gmb-2024-124961</meta:user-defined>
    <meta:user-defined meta:name="OVERHEIDop.versieInformatie"/>
  </office:meta>
</office:document-meta>
</file>