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werksteiger, Geest 16, 1811 GH Alkmaar, Geest 18, 1811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 16, 1811 GH Alkmaar, Geest 18, 1811 GH Alkmaar<text:span text:style-name="nadrukvet">; </text:span>het plaatsen van een werksteiger</text:p>
            <text:p text:style-name="common-al">
            
          </text:p>
            <text:p text:style-name="common-al">Datum ontvangst: 18-03-2024</text:p>
            <text:p text:style-name="common-al">Zaaknummer: 00006352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52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diend: het plaatsen van een werksteiger, Geest 16, 1811 GH Alkmaar, Geest 18, 1811 GH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55</meta:user-defined>
    <meta:user-defined meta:name="OVERHEIDop.GmbID/DC.identifier">gmb-2024-124955</meta:user-defined>
    <meta:user-defined meta:name="OVERHEIDop.versieInformatie"/>
  </office:meta>
</office:document-meta>
</file>