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ksinrichting - besluit; Good4You, Elburgerweg 63, 7345 E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:4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Exploitatievergunning seksinrichting</text:p>
            <text:p text:style-name="common-al">Naam onderneming: Good4You </text:p>
            <text:p text:style-name="common-al">Locatie: Elburgerweg 63, 7345 EE Wenum Wiesel</text:p>
            <text:p text:style-name="common-al">Reden vergunning: nieuwe ondernemer</text:p>
            <text:p text:style-name="common-al">Datum vergunning: 18 maart 2024</text:p>
            <text:p text:style-name="common-al">Vergunningnummer: 485783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95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2004857832</meta:user-defined>
    <dc:language>nl</dc:language>
    <meta:user-defined meta:name="OVERHEIDop.locatietype/OVERHEIDop.gebiedsmarkering">Punt</meta:user-defined>
    <meta:user-defined meta:name="DC.title">Seksinrichting - besluit; Good4You, Elburgerweg 63, 7345 EE Wenum Wies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52</meta:user-defined>
    <meta:user-defined meta:name="OVERHEIDop.GmbID/DC.identifier">gmb-2024-124952</meta:user-defined>
    <meta:user-defined meta:name="OVERHEIDop.versieInformatie"/>
  </office:meta>
</office:document-meta>
</file>