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Burg. Mr. H. Popstraat 1, 4671 EP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agen trottoir Burg H Popstraat 1-33 Dinteloord aan Burg. Mr. H. Popstraat 1, 4671 EP Dinteloord</text:span>
          </text:p>
            <text:p text:style-name="common-al">
            
          </text:p>
            <text:p text:style-name="common-al">De gemeente Steenbergen heeft een aanvraag voor een omgevingsvergunning ontvangen. De vergunning is aangevraagd voor verlagen van het trottoir ter hoogte van de Burg H Popstraat 1-33 Dinteloord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2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49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51Z240200001180</meta:user-defined>
    <dc:language>nl</dc:language>
    <meta:user-defined meta:name="OVERHEIDop.locatietype/OVERHEIDop.gebiedsmarkering">Punt</meta:user-defined>
    <meta:user-defined meta:name="DC.title">Nieuwe aanvraag omgevingsvergunning Burg. Mr. H. Popstraat 1, 4671 EP Dinteloor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44</meta:user-defined>
    <meta:user-defined meta:name="OVERHEIDop.GmbID/DC.identifier">gmb-2024-124944</meta:user-defined>
    <meta:user-defined meta:name="OVERHEIDop.versieInformatie"/>
  </office:meta>
</office:document-meta>
</file>