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51, 8391KH Noordwold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op de locatie Zuiderweg 51, 8391KH Noordwolde. De aanvraag is geregistreerd onder zaaknummer Z2023-00006821. De aanvraag betreft:</text:p>
            <text:p text:style-name="common-al">het vergroten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9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821</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51, 8391KH Noordwolde</meta:user-defined>
    <meta:user-defined meta:name="DCTERMS.W3CDTF/DCTERMS.available">2024-01-05</meta:user-defined>
    <meta:user-defined meta:name="DCTERMS.W3CDTF/OVERHEIDop.jaargang">2024</meta:user-defined>
    <meta:user-defined meta:name="OVERHEIDop.publicationIssue">12494</meta:user-defined>
    <meta:user-defined meta:name="OVERHEIDop.GmbID/DC.identifier">gmb-2024-12494</meta:user-defined>
    <meta:user-defined meta:name="OVERHEIDop.versieInformatie"/>
  </office:meta>
</office:document-meta>
</file>