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xtehudestraat 17G-2 en 69G-2, Frobergerstraat 17G-5 en 69G-5, Lassuslaan 57G-5 en 109G-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Buxtehudestraat 17G-2  8031KS (overige gebruiksfunctie)</text:span>
          </text:p>
            <text:p text:style-name="common-al">
            <text:span text:style-name="nadrukvet">Buxtehudestraat 69G-2 8031KT  (overige gebruiksfunctie)</text:span>
          </text:p>
            <text:p text:style-name="common-al">
            <text:span text:style-name="nadrukvet">Frobergerstraat 17G-5  8031WG  (overige gebruiksfunctie)</text:span>
          </text:p>
            <text:p text:style-name="common-al">
            <text:span text:style-name="nadrukvet">Frobergerstraat 69G-5    8031WH  (overige gebruiksfunctie)</text:span>
          </text:p>
            <text:p text:style-name="common-al">
            <text:span text:style-name="nadrukvet">Lassuslaan 57G-5  8031XB  (overige gebruiksfunctie)</text:span>
          </text:p>
            <text:p text:style-name="common-al">
            <text:span text:style-name="nadrukvet">Lassuslaan 109G-5  8031XC (overige gebruiksfunctie)</text:span>
          </text:p>
            <text:p text:style-name="common-al"/>
            <text:p text:style-name="common-al">Verzenddatum besluit: 18 maart 2024</text:p>
            <text:p text:style-name="common-al">Kenmerk besluit: 54863-2024</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93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3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3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Zwolle – Kennisgeving huisnummerbesluit Buxtehudestraat 17G-2 en 69G-2, Frobergerstraat 17G-5 en 69G-5, Lassuslaan 57G-5 en 109G-5</meta:user-defined>
    <meta:user-defined meta:name="DCTERMS.W3CDTF/DCTERMS.available">2024-03-20</meta:user-defined>
    <meta:user-defined meta:name="DCTERMS.W3CDTF/OVERHEIDop.jaargang">2024</meta:user-defined>
    <meta:user-defined meta:name="OVERHEIDop.externeBijlage">Bijlage bij huisnummerbesluit 54863-2024|exb-2024-11603</meta:user-defined>
    <meta:user-defined meta:name="OVERHEIDop.publicationIssue">124938</meta:user-defined>
    <meta:user-defined meta:name="OVERHEIDop.GmbID/DC.identifier">gmb-2024-124938</meta:user-defined>
    <meta:user-defined meta:name="OVERHEIDop.versieInformatie"/>
  </office:meta>
</office:document-meta>
</file>