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tweg 78, 7335 JE Apeldoorn, het veranderen van de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3-2024</text:p>
            <text:p text:style-name="common-al">Zaaknummer:  0200497401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93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3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93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74019</meta:user-defined>
    <dc:language>nl</dc:language>
    <meta:user-defined meta:name="OVERHEIDop.locatietype/OVERHEIDop.gebiedsmarkering">Punt</meta:user-defined>
    <meta:user-defined meta:name="DC.title">Aanvraag Omgevingsvergunning Vlietweg 78, 7335 JE Apeldoorn, het veranderen van de garagedeu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931</meta:user-defined>
    <meta:user-defined meta:name="OVERHEIDop.GmbID/DC.identifier">gmb-2024-124931</meta:user-defined>
    <meta:user-defined meta:name="OVERHEIDop.versieInformatie"/>
  </office:meta>
</office:document-meta>
</file>