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niet vergunningplichtig - Helmbloem 5, 3621RZ Breukelen - Het vervangen van de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4</text:p>
            <text:p text:style-name="common-al">Zaaknummer: Z2024-00000215</text:p>
            <text:p text:style-name="common-al">U kunt bezwaar maken tot en met 2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9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Betreft: Beschikking op aanvraag op locatie Helmbloem 5, 3621RZ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niet vergunningplichtig - Helmbloem 5, 3621RZ Breukelen - Het vervangen van de tuinafscheiding</meta:user-defined>
    <meta:user-defined meta:name="OVERHEIDop.datumEindeReactietermijn">2024-04-29</meta:user-defined>
    <meta:user-defined meta:name="OVERHEIDop.terinzageleggingBG">https://jeleefomgeving.nl/inzien/823214527/593f6b28-e526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30</meta:user-defined>
    <meta:user-defined meta:name="OVERHEIDop.GmbID/DC.identifier">gmb-2024-124930</meta:user-defined>
    <meta:user-defined meta:name="OVERHEIDop.versieInformatie"/>
  </office:meta>
</office:document-meta>
</file>