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11 in Zevenhoven - het starten van kleinschalige horeca vanuit een mobiel verkoop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1 in Zevenhoven - zaaknummer Z2024-00000346 - aanvraag omgevingsvergunning voor het starten van kleinschalige horeca vanuit een mobiel verkoophuisje - beslistermijn is verlengd met een periode van zes weken - verzonden 18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9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46</meta:user-defined>
    <dc:language>nl</dc:language>
    <meta:user-defined meta:name="OVERHEIDop.locatietype/OVERHEIDop.gebiedsmarkering">Punt</meta:user-defined>
    <meta:user-defined meta:name="DC.title">Verlenging beslistermijn Hogedijk 11 in Zevenhoven - het starten van kleinschalige horeca vanuit een mobiel verkoophuisj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29</meta:user-defined>
    <meta:user-defined meta:name="OVERHEIDop.GmbID/DC.identifier">gmb-2024-124929</meta:user-defined>
    <meta:user-defined meta:name="OVERHEIDop.versieInformatie"/>
  </office:meta>
</office:document-meta>
</file>