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Pagenlaan 6a, Limmen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5 januari 2024 een DSO-project ontvangen voor de bovengenoemde locatie.</text:p>
            <text:p text:style-name="common-al">Het betreft het DSO-project: Pagenlaan 6a, Limmen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24212/DMS444220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 1021 3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9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4212/DMS444220</meta:user-defined>
    <meta:user-defined meta:name="DCTERMS.abstract">Melding(en) aanleg gesloten bodemenergiesysteem</meta:user-defined>
    <dc:language>nl</dc:language>
    <meta:user-defined meta:name="OVERHEIDop.locatietype/OVERHEIDop.gebiedsmarkering">Adres</meta:user-defined>
    <meta:user-defined meta:name="DC.title">Melding(en) voor ‘Pagenlaan 6a, Limmen’ (Aanleg gesloten bodemenergiesysteem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25</meta:user-defined>
    <meta:user-defined meta:name="OVERHEIDop.GmbID/DC.identifier">gmb-2024-124925</meta:user-defined>
    <meta:user-defined meta:name="OVERHEIDop.versieInformatie"/>
  </office:meta>
</office:document-meta>
</file>