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Prinses Margrietstraat 12 in Ter Aar - het plaatsen van een dakkapel (straatzij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es Margrietstraat 12 in Ter Aar - zaaknummer Z2024-00000317 - aanvraag omgevingsvergunning voor het plaatsen van een dakkapel (straatzijde) - beslistermijn is verlengd met een periode van zes weken - verzonden 18 maart 2024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4921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92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92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17</meta:user-defined>
    <dc:language>nl</dc:language>
    <meta:user-defined meta:name="OVERHEIDop.locatietype/OVERHEIDop.gebiedsmarkering">Vlak</meta:user-defined>
    <meta:user-defined meta:name="DC.title">Verlenging beslistermijn Prinses Margrietstraat 12 in Ter Aar - het plaatsen van een dakkapel (straatzijde)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921</meta:user-defined>
    <meta:user-defined meta:name="OVERHEIDop.GmbID/DC.identifier">gmb-2024-124921</meta:user-defined>
    <meta:user-defined meta:name="OVERHEIDop.versieInformatie"/>
  </office:meta>
</office:document-meta>
</file>