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‘Ontwikkeling Dijkstraat 3 Lichtenvoorde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maken bekend dat de omgevingsvergunning fase 1 voor de activiteit ‘handelen in strijd met het bestemmingsplan’ is verleend. </text:p>
            <text:p text:style-name="common-al">Het besluit ligt met ingang van 22 maart 2024 voor iedereen ter inzage (conform artikel 3.10 Wet algemene bepalingen omgevingsrecht) voor een periode van zes weken, dus tot en met 2 mei 2024. </text:p>
            <text:p text:style-name="common-al">De omgevingsvergunning is gefaseerd aangevraagd. De omgevingsvergunning fase 1 voorziet in een afwijking van het geldend bestemmingsplan 'Dorpskern Lichtenvoorde' ten behoeve van de realisatie van een gebouw met acht appartementen op het perceel Dijkstraat 3 te Lichtenvoorde, kadastraal bekend als gemeente Lichtenvoorde, sectie I, nummers 5820 en 5830. </text:p>
            <text:p text:style-name="common-al">In fase 2 zullen de activiteiten ‘Bouwen’ en ‘Werk of werkzaamheden uitvoeren’ worden behandeld. Deze omgevingsvergunning fase 2 is nog niet aangevraagd.</text:p>
            <text:p text:style-name="common-al">De stukken kunnen worden ingezien bij de centrale balie van het gemeentehuis, Varsseveldsweg 2 te Lichtenvoorde. U kunt de stukken digitaal raadplegen op de nationale website RO-plannen (<text:a xlink:href="http://www.ruimtelijkeplannen.nl" xlink:type="simple"><text:span text:style-name="nadrukondlijn">www.ruimtelijkeplannen.nl</text:span></text:a>). Het planidentificatienummer is NL.IMRO.1586.PBLIC108-VG01.</text:p>
            <text:p text:style-name="common-al">
            <text:span text:style-name="nadrukvet">Beroep</text:span>
          </text:p>
            <text:p text:style-name="common-al">Bent u belanghebbende, heeft u tijdig zienswijzen ten aanzien van het ontwerpbesluit kenbaar gemaakt of kunt u aantonen daartoe redelijkerwijs niet in staat te zijn geweest en bent het niet eens met het besluit? Dan kunt u hiertegen in beroep gaan. U heeft hiervoor zes weken de tijd. Deze zes weken gaan in, één dag na de terinzagelegging van dit besluit. De beroepstermijn loopt dus van 23 maart 2024 tot en met 3 mei 2024. Uw beroepschrift stuurt u naar de rechtbank Gelderland, team bestuursrecht, Postbus 9030, 6800 EM in Arnhem.</text:p>
            <text:p text:style-name="common-al">Wat moet er altijd in uw beroepschrift staan ?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uw beroepschrift verstuurt;</text:p>
              </text:list-item>
              <text:list-item text:style-override="id1-3-2-1-1-9-3">
                <text:number>-</text:number>
                <text:p text:style-name="al"> Het besluit waartegen u in beroep gaat;</text:p>
              </text:list-item>
              <text:list-item text:style-override="id1-3-2-1-1-9-4">
                <text:number>-</text:number>
                <text:p text:style-name="al">De reden waarom u beroep aantekent.</text:p>
              </text:list-item>
            </text:list>
            <text:p text:style-name="common-al">Let er op dat u een handtekening onder uw beroepschrift zet.</text:p>
            <text:p text:style-name="common-al">Voor de rechtbank is het belangrijk dat u een kopie van het besluit meestuurt.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moet dan duidelijk aangeven dat het uitvoeren van dit besluit voor u ernstige gevolgen heeft. De rechter kan dan beslissen of met de uitvoering van het besluit moet worden gewacht.</text:p>
            <text:p text:style-name="last-al">U kunt uw verzoek sturen naar de Voorzieningenrechter van de rechtbank Gelderland, Postbus 9030, 6800 EM Arnhem. Let er op dat u een kopie van het beroepschrift meestuurt. Voor dit verzoek moet u griffierecht betalen. U krijgt hierover een brief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491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1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1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6/xml/MC-DRP-PlanRuimtelijk-Web-ZM.xml</meta:user-defined>
    <meta:user-defined meta:name="OVERHEID.Gemeente/DC.creator">Oost Gelr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586.PBLIC108-VG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sluit ‘Ontwikkeling Dijkstraat 3 Lichtenvoorde’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4919</meta:user-defined>
    <meta:user-defined meta:name="OVERHEIDop.GmbID/DC.identifier">gmb-2024-124919</meta:user-defined>
    <meta:user-defined meta:name="OVERHEIDop.versieInformatie"/>
  </office:meta>
</office:document-meta>
</file>