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egens een inpandige aanpassing (verbouwing) op de eerder verleende omgevingsvergunning met aanvraagnummer 6251601, Mijnbouwstraat 120 2628R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03-2024 </text:p>
            <text:p text:style-name="common-al">Mijnbouwstraat 120 2628RX Delft, |wegens een inpandige aanpassing (verbouwing) op de eerder verleende omgevingsvergunning met aanvraagnummer 6251601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491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1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1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950</meta:user-defined>
    <meta:user-defined meta:name="DCTERMS.abstract">Inpandige verbouwing Mijnbouwstraat 120 </meta:user-defined>
    <dc:language>nl</dc:language>
    <meta:user-defined meta:name="OVERHEIDop.locatietype/OVERHEIDop.gebiedsmarkering">Punt</meta:user-defined>
    <meta:user-defined meta:name="DC.title">Verlening omgevingsvergunning, wegens een inpandige aanpassing (verbouwing) op de eerder verleende omgevingsvergunning met aanvraagnummer 6251601, Mijnbouwstraat 120 2628RX Delft</meta:user-defined>
    <meta:user-defined meta:name="DCTERMS.W3CDTF/DCTERMS.available">2024-03-21</meta:user-defined>
    <meta:user-defined meta:name="DCTERMS.W3CDTF/OVERHEIDop.jaargang">2024</meta:user-defined>
    <meta:user-defined meta:name="OVERHEIDop.publicationIssue">124910</meta:user-defined>
    <meta:user-defined meta:name="OVERHEIDop.GmbID/DC.identifier">gmb-2024-124910</meta:user-defined>
    <meta:user-defined meta:name="OVERHEIDop.versieInformatie"/>
  </office:meta>
</office:document-meta>
</file>