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EB 3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leg riolering en nutstrace Middenhavendam (CLZ-0000241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49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18</meta:user-defined>
    <meta:user-defined meta:name="DCTERMS.abstract">Projectomschrijving: aanleg riolering en nutstrace t.b.v. realisatie appartementen toren 1 en 2  Middenhavendam, Toelichting: -</meta:user-defined>
    <dc:language>nl</dc:language>
    <meta:user-defined meta:name="OVERHEIDop.locatietype/OVERHEIDop.gebiedsmarkering">Perceel</meta:user-defined>
    <meta:user-defined meta:name="DC.title">Aanvraag omgevingsvergunning Oostburg (OBG00) EB 3247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491</meta:user-defined>
    <meta:user-defined meta:name="OVERHEIDop.GmbID/DC.identifier">gmb-2024-12491</meta:user-defined>
    <meta:user-defined meta:name="OVERHEIDop.versieInformatie"/>
  </office:meta>
</office:document-meta>
</file>