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wijzigen van het gebruik van een bijgebouw naar woning op locatie Schuwacht 324, 2931 BB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4 heeft de gemeente een aanvraag omgevingsvergunning ontvangen voor het wijzigen van het gebruik van een bijgebouw naar woning op locatie Schuwacht 324, 2931 BB Krimpen aan de Lek . De aanvraag is geregistreerd onder zaaknummer 193113191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90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19186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wijzigen van het gebruik van een bijgebouw naar woning op locatie Schuwacht 324, 2931 BB Krimpen aan de Le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09</meta:user-defined>
    <meta:user-defined meta:name="OVERHEIDop.GmbID/DC.identifier">gmb-2024-124909</meta:user-defined>
    <meta:user-defined meta:name="OVERHEIDop.versieInformatie"/>
  </office:meta>
</office:document-meta>
</file>