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nvraag uitweg vergunning Pastorieweg 15 te Vledder, Pastorieweg 15, 8381 AX Vled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span text:style-name="nadrukvet">Pastorieweg 15, 8381 AX Vledder</text:span>
          </text:p>
            <text:p text:style-name="common-al">
            
          </text:p>
            <text:p text:style-name="common-al">Het college van burgemeester en wethouders van de gemeente Westerveld heeft besloten om de volgende omgevingsvergunning op grond van de Omgevingswet,</text:p>
            <text:p text:style-name="common-al">te verlenen en heeft de beschikking op de hieronder vermelde datum verzonden aan de aanvrager: Pastorieweg 15, 8381 AX Vledder, voor de activiteit uitweg, 18-03-2024  zaaknummer: 2024-005633 </text:p>
            <text:p text:style-name="common-al">
            
          </text:p>
            <text:p text:style-name="common-al">
            <text:span text:style-name="nadrukvet">Procedure</text:span>
          </text:p>
            <text:p text:style-name="common-al">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49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633</meta:user-defined>
    <dc:language>nl</dc:language>
    <meta:user-defined meta:name="OVERHEIDop.locatietype/OVERHEIDop.gebiedsmarkering">Punt</meta:user-defined>
    <meta:user-defined meta:name="DC.title">Verleende omgevingsvergunning regulier, aanvraag uitweg vergunning Pastorieweg 15 te Vledder, Pastorieweg 15, 8381 AX Vledder</meta:user-defined>
    <meta:user-defined meta:name="DCTERMS.W3CDTF/DCTERMS.available">2024-03-20</meta:user-defined>
    <meta:user-defined meta:name="DCTERMS.W3CDTF/OVERHEIDop.jaargang">2024</meta:user-defined>
    <meta:user-defined meta:name="OVERHEIDop.publicationIssue">124908</meta:user-defined>
    <meta:user-defined meta:name="OVERHEIDop.GmbID/DC.identifier">gmb-2024-124908</meta:user-defined>
    <meta:user-defined meta:name="OVERHEIDop.versieInformatie"/>
  </office:meta>
</office:document-meta>
</file>