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llendamstraat 4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tellendamstraat 40B, 3086ZM, splitsen van een zelfstandige woonruimte (aanvraagdatum 08-03-2024, dossiernummer OMV.24.03.0008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490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tellendamstraat 40B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903</meta:user-defined>
    <meta:user-defined meta:name="OVERHEIDop.GmbID/DC.identifier">gmb-2024-124903</meta:user-defined>
    <meta:user-defined meta:name="OVERHEIDop.versieInformatie"/>
  </office:meta>
</office:document-meta>
</file>