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stcodegebied 3904 in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 het postcodegebied 3904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8-03-2024</text:p>
            <text:p text:style-name="common-al">CLZ-00011595, kappen en herplanten van bomen in het</text:p>
            <text:p text:style-name="common-al">postcodegebied 3904 op/nabij de locaties Kinkelenburg 35 en </text:p>
            <text:p text:style-name="common-al">Clematis 1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490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5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postcodegebied 3904 in Veenendaal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02</meta:user-defined>
    <meta:user-defined meta:name="OVERHEIDop.GmbID/DC.identifier">gmb-2024-124902</meta:user-defined>
    <meta:user-defined meta:name="OVERHEIDop.versieInformatie"/>
  </office:meta>
</office:document-meta>
</file>