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327345 - Plakstraat 8 a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lakstraat 8 a Winssen</text:p>
            <text:p text:style-name="common-al">Omschrijving : bouwen van woningen in een oude fruitboomgaard voor kleine huishoudens voor 1 tot 3 personen</text:p>
            <text:p text:style-name="common-al">Datum ontvangst : 31 december 2023</text:p>
            <text:p text:style-name="common-al">Zaaknummer ODRN : W.Z24.10008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49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327345 - Plakstraat 8 a Winssen</meta:user-defined>
    <meta:user-defined meta:name="DCTERMS.W3CDTF/DCTERMS.available">2024-01-05</meta:user-defined>
    <meta:user-defined meta:name="DCTERMS.W3CDTF/OVERHEIDop.jaargang">2024</meta:user-defined>
    <meta:user-defined meta:name="OVERHEIDop.publicationIssue">12490</meta:user-defined>
    <meta:user-defined meta:name="OVERHEIDop.GmbID/DC.identifier">gmb-2024-12490</meta:user-defined>
    <meta:user-defined meta:name="OVERHEIDop.versieInformatie"/>
  </office:meta>
</office:document-meta>
</file>