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Curaçao 34, 35 en 36, 7332 BL Apeldoorn. Beëindiging activiteiten autodemontage en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</text:p>
            <text:p text:style-name="common-al"/>
            <text:p text:style-name="common-al">Zaaknummer: OVIJ2021OMA005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 “OVIJ2021OMA005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5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melding Activiteitenbesluit milieubeheer, Curaçao 34, 35 en 36, 7332 BL Apeldoorn. Beëindiging activiteiten autodemontage en autohand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99</meta:user-defined>
    <meta:user-defined meta:name="OVERHEIDop.GmbID/DC.identifier">gmb-2024-124899</meta:user-defined>
    <meta:user-defined meta:name="OVERHEIDop.versieInformatie"/>
  </office:meta>
</office:document-meta>
</file>