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enerlaan 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maart 2024 een besluit genomen op de aanvraag met zaaknummer Z2024-00001179 voor het kappen van een boom (noodkap) op de locatie Schoenerlaan 9 i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89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79</meta:user-defined>
    <meta:user-defined meta:name="DCTERMS.abstract">18 maart 2024 verleend voor het kappen van een boom (noodkap) op de locatie Schoenerlaan 9 in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choenerlaan 9 in Delfzij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897</meta:user-defined>
    <meta:user-defined meta:name="OVERHEIDop.GmbID/DC.identifier">gmb-2024-124897</meta:user-defined>
    <meta:user-defined meta:name="OVERHEIDop.versieInformatie"/>
  </office:meta>
</office:document-meta>
</file>