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orpstraat 175A, 5504HE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3-2024 een aanvraag omgevingsvergunning ontvangen.</text:p>
            <text:p text:style-name="common-al">Het betreft een aanvraag op locatie Dorpstraat 175A, 5504HE te Veldhoven met omschrijving voor het wijzigen van de voorgevel.</text:p>
            <text:p text:style-name="common-al">De zaak is geregistreerd onder nummer VHZ2024-00425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24896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89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89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425</meta:user-defined>
    <meta:user-defined meta:name="DCTERMS.abstract">wijzigen van de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orpstraat 175A, 5504HE te Veldhov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896</meta:user-defined>
    <meta:user-defined meta:name="OVERHEIDop.GmbID/DC.identifier">gmb-2024-124896</meta:user-defined>
    <meta:user-defined meta:name="OVERHEIDop.versieInformatie"/>
  </office:meta>
</office:document-meta>
</file>