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activiteiten leefomgeving voor een gesloten bodemenergiesysteem, Droefakkers 20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8 januari 2024 een melding Besluit activiteiten leefomgeving ontvangen voor het realiseren van een gesloten bodemenergiesysteem, Droefakkers 20 te loenen.</text:p>
            <text:p text:style-name="common-al"/>
            <text:p text:style-name="common-al">Zaaknummer: ODV2024MAB00136</text:p>
            <text:p text:style-name="common-al"/>
            <text:p text:style-name="common-al">Informatie</text:p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" ODV2024MAB00136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89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9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9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0136</meta:user-defined>
    <dc:language>nl</dc:language>
    <meta:user-defined meta:name="OVERHEIDop.locatietype/OVERHEIDop.gebiedsmarkering">Adres</meta:user-defined>
    <meta:user-defined meta:name="DC.title">Gemeente Apeldoorn, Besluit activiteiten leefomgeving voor een gesloten bodemenergiesysteem, Droefakkers 20 te Loen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895</meta:user-defined>
    <meta:user-defined meta:name="OVERHEIDop.GmbID/DC.identifier">gmb-2024-124895</meta:user-defined>
    <meta:user-defined meta:name="OVERHEIDop.versieInformatie"/>
  </office:meta>
</office:document-meta>
</file>