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- en opbouw achterzijde woning aan Jagerspad 2, 4283 GM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uit- en opbouw achterzijde woning aan Jagerspad 2, 4283 GM Giessen (2024-01168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4. De gemeente neemt daarover waarschijnlijk voor 06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8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681</meta:user-defined>
    <meta:user-defined meta:name="DCTERMS.abstract">uit- en opbouw achterzijde woning realiseren</meta:user-defined>
    <dc:language>nl</dc:language>
    <meta:user-defined meta:name="OVERHEIDop.locatietype/OVERHEIDop.gebiedsmarkering">Punt</meta:user-defined>
    <meta:user-defined meta:name="DC.title">Gemeente Altena - Aanvraag vergunning voor uit- en opbouw achterzijde woning aan Jagerspad 2, 4283 GM Gie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84</meta:user-defined>
    <meta:user-defined meta:name="OVERHEIDop.GmbID/DC.identifier">gmb-2024-124884</meta:user-defined>
    <meta:user-defined meta:name="OVERHEIDop.versieInformatie"/>
  </office:meta>
</office:document-meta>
</file>