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oszichtlaan te Apeldoorn op 06-07-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03-2024</text:p>
            <text:p text:style-name="common-al">Omschrijving: straatfeest boszichtlaan</text:p>
            <text:p text:style-name="common-al">Locatie: Boszichtlaan 17A, 7314 EV Apeldoorn</text:p>
            <text:p text:style-name="common-al">Zaaknummer: 02004973496</text:p>
            <text:p text:style-name="common-al">Datum evenement: 06-07-2024 </text:p>
            <text:p text:style-name="last-al">Tijdstip evenement: 14.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3496</meta:user-defined>
    <dc:language>nl</dc:language>
    <meta:user-defined meta:name="OVERHEIDop.locatietype/OVERHEIDop.gebiedsmarkering">Punt</meta:user-defined>
    <meta:user-defined meta:name="DC.title">Aanvraag evenementenvergunning straatfeest Boszichtlaan te Apeldoorn op 06-07-2024</meta:user-defined>
    <meta:user-defined meta:name="DCTERMS.W3CDTF/DCTERMS.available">2024-03-20</meta:user-defined>
    <meta:user-defined meta:name="DCTERMS.W3CDTF/OVERHEIDop.jaargang">2024</meta:user-defined>
    <meta:user-defined meta:name="OVERHEIDop.publicationIssue">124883</meta:user-defined>
    <meta:user-defined meta:name="OVERHEIDop.GmbID/DC.identifier">gmb-2024-124883</meta:user-defined>
    <meta:user-defined meta:name="OVERHEIDop.versieInformatie"/>
  </office:meta>
</office:document-meta>
</file>