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realiseren van sport en  horecavoorziening, Mercuriusweg 16 2624BC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15-03-2024</text:p>
            <text:p text:style-name="common-al">Mercuriusweg 16 2624BC Delft |het realiseren van sport en  horecavoorziening, 15-03-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88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8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8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34</meta:user-defined>
    <meta:user-defined meta:name="DCTERMS.abstract">Beest Boulders Mercuriusweg Delft</meta:user-defined>
    <dc:language>nl</dc:language>
    <meta:user-defined meta:name="OVERHEIDop.locatietype/OVERHEIDop.gebiedsmarkering">Punt</meta:user-defined>
    <meta:user-defined meta:name="DC.title">Weigering omgevingsvergunning, het realiseren van sport en  horecavoorziening, Mercuriusweg 16 2624BC Delft</meta:user-defined>
    <meta:user-defined meta:name="DCTERMS.W3CDTF/DCTERMS.available">2024-03-21</meta:user-defined>
    <meta:user-defined meta:name="DCTERMS.W3CDTF/OVERHEIDop.jaargang">2024</meta:user-defined>
    <meta:user-defined meta:name="OVERHEIDop.publicationIssue">124881</meta:user-defined>
    <meta:user-defined meta:name="OVERHEIDop.GmbID/DC.identifier">gmb-2024-124881</meta:user-defined>
    <meta:user-defined meta:name="OVERHEIDop.versieInformatie"/>
  </office:meta>
</office:document-meta>
</file>